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Hoofdweg 7 ,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Hoofdweg 7, 7871 TB,</text:p>
            <text:p text:style-name="common-al">Het bouwen van een garage  (Z2021-011429)</text:p>
            <text:p text:style-name="common-al">Datum ontvangst: 16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2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Hoofdweg 7 , Het bouwen van een garage</meta:user-defined>
    <meta:user-defined meta:name="DCTERMS.W3CDTF/DCTERMS.available">2021-12-23</meta:user-defined>
    <meta:user-defined meta:name="DCTERMS.W3CDTF/OVERHEIDop.jaargang">2021</meta:user-defined>
    <meta:user-defined meta:name="OVERHEIDop.publicationIssue">471249</meta:user-defined>
    <meta:user-defined meta:name="OVERHEIDop.GmbID/DC.identifier">gmb-2021-471249</meta:user-defined>
    <meta:user-defined meta:name="OVERHEIDop.versieInformatie"/>
  </office:meta>
</office:document-meta>
</file>