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Milieu Mr van Coothstraat 6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definitieve besluit is door het college burgemeester en wethouders van Druten op genoemde datum verzonden:</text:p>
            <text:p text:style-name="common-al">
            <text:span text:style-name="nadrukvet">Mr van </text:span>
            <text:span text:style-name="nadrukvet">Coothstraat</text:span>
            <text:span text:style-name="nadrukvet"> 67</text:span>
            <text:span text:style-name="nadrukvet">, </text:span>
            <text:span text:style-name="nadrukvet">6651ZH </text:span>
            <text:span text:style-name="nadrukvet">Druten</text:span>
            <text:span text:style-name="nadrukvet">, onbemand zelftankstation, verzonden 21 december</text:span>
            <text:span text:style-name="nadrukvet"> 2021</text:span>
            <text:span text:style-name="nadrukvet">.</text:span>
          </text:p>
            <text:p text:style-name="common-al">De eerste dag van de terinzagelegging is 30 december 2021.</text:p>
            <text:p text:style-name="common-al"/>
            <text:p text:style-name="common-al"/>
            <text:p text:style-name="tussenkopcur">
            <text:span text:style-name="nadrukvet">Mogelijkheid van Inzien </text:span>
          </text:p>
            <text:p text:style-name="common-al">Het besluit en de bijbehorende stukken liggen gedurende een termijn van 6 weken ter inzage. Wilt u de stukken inzien, bel dan 024-7517700 of stuur met vermelding van zaaknummer W.Z21.106721.01 een email naar <text:a xlink:href="mailto:wabo@odrn.nl" xlink:type="simple">wabo@odrn.nl</text:a>. </text:p>
            <text:p text:style-name="tussenkopcur">Mogelijkheid van Inzien </text:p>
            <text:p text:style-name="common-al">Belanghebbenden kunnen een beroepschrift indien bij de rechtbank Gelderland, team bestuursrecht, Postbus 9030, 6800 EM Arnhem. Het beroepschrift moet worden ingediend binnen 6 weken vanaf de dag na de dag waarop het besluit ter inzage is gelegd. Het beroepschrift moet zijn ondertekend en bevat tenminste: a. naam en adres van de indiener, b. de dagtekening, c. een omschrijving van het besluit waartegen het bezwaar of beroep is gericht, waaronder het zaaknummer en de datum van het besluit en d. de gronden van het beroep.</text:p>
            <text:p text:style-name="common-al">Wanneer een beroepsschrift wordt ingediend kan tevens een verzoek om een voorlopige voorziening worden ingediend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common-al">Voor individuele burgers (niet voor advocaten en gemachtigden namens een bedrijf of organisatie) bestaat de mogelijkheid digitaal beroep of een verzoek om een voorlopige voorziening in te dienen. Voor het behandelen van een verzoek om een voorlopige voorziening moet griffierecht worden betaald aan de Rechtbank. Meer informatie kunt u vinden op 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124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4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definitief besluit omgevingsvergunning Milieu Mr van Coothstraat 67 Druten</meta:user-defined>
    <meta:user-defined meta:name="DCTERMS.W3CDTF/DCTERMS.available">2021-12-29</meta:user-defined>
    <meta:user-defined meta:name="DCTERMS.W3CDTF/OVERHEIDop.jaargang">2021</meta:user-defined>
    <meta:user-defined meta:name="OVERHEIDop.publicationIssue">471246</meta:user-defined>
    <meta:user-defined meta:name="OVERHEIDop.GmbID/DC.identifier">gmb-2021-471246</meta:user-defined>
    <meta:user-defined meta:name="OVERHEIDop.versieInformatie"/>
  </office:meta>
</office:document-meta>
</file>