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pirealaan 136, 9741 PG Groningen – plaatsen berging (tijdelijk voor 10 jaar) (verzenddatum 08-02-2021, dossiernummer 202077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2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327.626 583825.27</meta:user-defined>
    <meta:user-defined meta:name="DC.title">Verleende omgevingsvergunning: Spirealaan 136, 9741 PG Groningen – plaatsen berging (tijdelijk voor 10 jaar) (verzenddatum 08-02-2021, dossiernummer 202077949)</meta:user-defined>
    <meta:user-defined meta:name="OVERHEID.PostcodeHuisnummer/OVERHEIDop.postcodeHuisnummer">9741PG 136</meta:user-defined>
    <meta:user-defined meta:name="OVERHEIDop.straatnaam">Spirealaan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24</meta:user-defined>
    <meta:user-defined meta:name="OVERHEIDop.GmbID/DC.identifier">gmb-2021-47124</meta:user-defined>
    <meta:user-defined meta:name="OVERHEIDop.versieInformatie"/>
  </office:meta>
</office:document-meta>
</file>