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erestraat  in Nieuwveen B2349 B2350 - het nieuw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 in Nieuwveen B2349 B2350 - zaaknummer W-2021-0403 - aanvraag  omgevingsvergunning  voor het nieuw bouwen van een bedrijfspand - ingekomen op 10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2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Amperestraat  in Nieuwveen B2349 B2350 - het nieuw bouwen van een bedrijfsp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39</meta:user-defined>
    <meta:user-defined meta:name="OVERHEIDop.GmbID/DC.identifier">gmb-2021-471239</meta:user-defined>
    <meta:user-defined meta:name="OVERHEIDop.versieInformatie"/>
  </office:meta>
</office:document-meta>
</file>