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wanddoorbraak, Johan de Wittstraat 20 2334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7237</text:p>
            <text:p text:style-name="common-al">Ingekomen: 19-11-2021 00:00</text:p>
            <text:p text:style-name="common-al">Datum besluit: 21-12-2021</text:p>
            <text:p text:style-name="common-al">Locatie: Johan de Wittstraat 20 2334AR Leiden</text:p>
            <text:p text:style-name="common-al">Projectomschrijving: realiseren van een wand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2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7237</meta:user-defined>
    <meta:user-defined meta:name="DCTERMS.abstract">realiseren van een wanddoorbraak</meta:user-defined>
    <dc:language>nl</dc:language>
    <meta:user-defined meta:name="OVERHEIDop.locatietype/OVERHEIDop.gebiedsmarkering">Punt</meta:user-defined>
    <meta:user-defined meta:name="DC.title">Verleende omgevingsvergunning, realiseren van een wanddoorbraak, Johan de Wittstraat 20 2334AR Leiden</meta:user-defined>
    <meta:user-defined meta:name="DCTERMS.W3CDTF/DCTERMS.available">2021-12-30</meta:user-defined>
    <meta:user-defined meta:name="DCTERMS.W3CDTF/OVERHEIDop.jaargang">2021</meta:user-defined>
    <meta:user-defined meta:name="OVERHEIDop.externeBijlage">LEIDEN_202112_GFO_ZAKEN_788032_besluit|exb-2021-74990</meta:user-defined>
    <meta:user-defined meta:name="OVERHEIDop.publicationIssue">471237</meta:user-defined>
    <meta:user-defined meta:name="OVERHEIDop.GmbID/DC.identifier">gmb-2021-471237</meta:user-defined>
    <meta:user-defined meta:name="OVERHEIDop.versieInformatie"/>
  </office:meta>
</office:document-meta>
</file>