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Markeweg, 2a, het realiseren van overdekte uitlopen aan de stal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reguliere procedure</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Markeweg 2a, het realiseren van overdekte uitlopen aan de stallen, Z2021-010906</text:p>
            <text:p text:style-name="common-al">Datum ontvangst: 06-12-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2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Valthermond, Markeweg, 2a, het realiseren van overdekte uitlopen aan de stallen</meta:user-defined>
    <meta:user-defined meta:name="DCTERMS.W3CDTF/DCTERMS.available">2021-12-23</meta:user-defined>
    <meta:user-defined meta:name="DCTERMS.W3CDTF/OVERHEIDop.jaargang">2021</meta:user-defined>
    <meta:user-defined meta:name="OVERHEIDop.publicationIssue">471235</meta:user-defined>
    <meta:user-defined meta:name="OVERHEIDop.GmbID/DC.identifier">gmb-2021-471235</meta:user-defined>
    <meta:user-defined meta:name="OVERHEIDop.versieInformatie"/>
  </office:meta>
</office:document-meta>
</file>