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Johan Westerweelstraat 5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Johan Westerweelstraat 51, 3132 BB </text:p>
            <text:p text:style-name="common-al">Kenmerk : OVXINR-7789</text:p>
            <text:p text:style-name="common-al">Type aanvraag : vergunningaanvraag regulier behandelen</text:p>
            <text:p text:style-name="common-al">Datum ontvangst : 14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22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2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2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opbouw aan Johan Westerweelstraat 51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227</meta:user-defined>
    <meta:user-defined meta:name="OVERHEIDop.GmbID/DC.identifier">gmb-2021-471227</meta:user-defined>
    <meta:user-defined meta:name="OVERHEIDop.versieInformatie"/>
  </office:meta>
</office:document-meta>
</file>