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/toevoegen van een gebruiksfunctie, het wijzigen van de gevelkozijnen en het aanleggen van een nieuwe in-uitrit aan Schiedamsedijk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wijzigen/toevoegen van een gebruiksfunctie, het wijzigen van de gevelkozijnen en het aanleggen van een nieuwe in-uitrit met stalen hekwerk </text:p>
            <text:p text:style-name="common-al">Met de adressering : Schiedamsedijk 106, 3134 KK </text:p>
            <text:p text:style-name="common-al">Kenmerk : OVXINR-7792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2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/toevoegen van een gebruiksfunctie, het wijzigen van de gevelkozijnen en het aanleggen van een nieuwe in-uitrit aan Schiedamsedijk 106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25</meta:user-defined>
    <meta:user-defined meta:name="OVERHEIDop.GmbID/DC.identifier">gmb-2021-471225</meta:user-defined>
    <meta:user-defined meta:name="OVERHEIDop.versieInformatie"/>
  </office:meta>
</office:document-meta>
</file>