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Jacob Krüsestraat 148 1106Z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acob Krüsestraat 148 1106ZL Amsterdam</text:p>
            <text:p text:style-name="common-al">Omschrijving: het veranderen en vergroten van de woning met een kapverdieping</text:p>
            <text:p text:style-name="common-al">Verzonden naar aanvrager op: 21-12-2021</text:p>
            <text:p text:style-name="common-al">Zaaknummer: Z2021-ZO002354</text:p>
            <text:p text:style-name="common-al">OLO nummer: 647094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222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222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222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O002354</meta:user-defined>
    <meta:user-defined meta:name="DCTERMS.abstract">het veranderen en vergroten van de woning met een kapverdieping</meta:user-defined>
    <dc:language>nl</dc:language>
    <meta:user-defined meta:name="OVERHEIDop.locatietype/OVERHEIDop.gebiedsmarkering">Punt</meta:user-defined>
    <meta:user-defined meta:name="DC.title">Verlenging beslistermijn omgevingsvergunning Jacob Krüsestraat 148 1106ZL Amsterdam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1222</meta:user-defined>
    <meta:user-defined meta:name="OVERHEIDop.GmbID/DC.identifier">gmb-2021-471222</meta:user-defined>
    <meta:user-defined meta:name="OVERHEIDop.versieInformatie"/>
  </office:meta>
</office:document-meta>
</file>