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Vrijlandweg 16 in Hoog-Keppel,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saneren van asbest van de woning aan de Burg. Vrijlandweg 16 in Hoog-Keppel. De melding is geregistreerd onder kenmerk 187689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22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2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2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Burg. Vrijlandweg 16 in Hoog-Keppel, het saneren van asbest van de woning</meta:user-defined>
    <meta:user-defined meta:name="DCTERMS.W3CDTF/DCTERMS.available">2021-12-23</meta:user-defined>
    <meta:user-defined meta:name="DCTERMS.W3CDTF/OVERHEIDop.jaargang">2021</meta:user-defined>
    <meta:user-defined meta:name="OVERHEIDop.externeBijlage">Aanvraagformulier (publiceerbare versie)|exb-2021-74988</meta:user-defined>
    <meta:user-defined meta:name="OVERHEIDop.publicationIssue">471220</meta:user-defined>
    <meta:user-defined meta:name="OVERHEIDop.GmbID/DC.identifier">gmb-2021-471220</meta:user-defined>
    <meta:user-defined meta:name="OVERHEIDop.versieInformatie"/>
  </office:meta>
</office:document-meta>
</file>