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wijzigen van het gebruik van de woning en het splitsen in 2 appartementen - Heelkruid 17 en 1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17 en 17A, wijzigen van het gebruik van de woning en het splitsen in 2 appartementen , 02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2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7</meta:user-defined>
    <dc:language>nl</dc:language>
    <meta:user-defined meta:name="OVERHEID.EPSG28992/DC.spatial">154558.975 468130.207</meta:user-defined>
    <meta:user-defined meta:name="DC.title">Gemeente Amersfoort, Nieuwland - verlening omgevingsvergunning - wijzigen van het gebruik van de woning en het splitsen in 2 appartementen - Heelkruid 17 en 17A, Amersfoort</meta:user-defined>
    <meta:user-defined meta:name="OVERHEID.PostcodeHuisnummer/OVERHEIDop.postcodeHuisnummer">3824NR 17</meta:user-defined>
    <meta:user-defined meta:name="OVERHEIDop.straatnaam">Heelkruid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22</meta:user-defined>
    <meta:user-defined meta:name="OVERHEIDop.GmbID/DC.identifier">gmb-2021-47122</meta:user-defined>
    <meta:user-defined meta:name="OVERHEIDop.versieInformatie"/>
  </office:meta>
</office:document-meta>
</file>