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legesverordening gemeente Utrech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het delegatiebesluit van de gemeenteraad genoemd in artikel 10 van de Verordening op de heffing en invordering van leges 2022 gemeente Utrecht </text:p>
              </text:list-item>
            </text:list>
            <text:p text:style-name="al"/>
            <text:p text:style-name="al">Besluiten de Legesverordening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-a</text:p>
            <text:p text:style-name="al">
            <text:span text:style-name="nadrukvet">17. Re</text:span>
            <text:span text:style-name="nadrukvet">isdocumenten: nationaal paspoort, zakenpaspoort en faciliteitenpaspoort</text:span>
          </text:p>
            <text:p text:style-name="al"/>
            <text:p text:style-name="al">17.1. Het tarief ter zake van het in behandeling nemen van een aanvraag</text:p>
            <text:p text:style-name="al">tot het verstrekken van een nationaal paspoort, een zakenpaspoort of </text:p>
            <text:p text:style-name="al">een faciliteitenpaspoort aan personen tot achttien jaar bedraagt </text:p>
            <text:p text:style-name="al">(inclusief 23,68 EUR Rijksleges)                  EUR 56,55</text:p>
            <text:p text:style-name="al"/>
            <text:p text:style-name="al">Komt te luiden: </text:p>
            <text:p text:style-name="al">
            <text:span text:style-name="nadrukvet">17. Reisdocumenten: nationaal paspoort, zakenpaspoort en faciliteitenpaspoort</text:span>
          </text:p>
            <text:p text:style-name="al"/>
            <text:p text:style-name="al">17.1. Het tarief ter zake van het in behandeling nemen van een aanvraag</text:p>
            <text:p text:style-name="al">tot het verstrekken van een nationaal paspoort, een zakenpaspoort of </text:p>
            <text:p text:style-name="al">een faciliteitenpaspoort aan personen tot achttien jaar bedraagt </text:p>
            <text:p text:style-name="al">(inclusief 24,01 EUR Rijksleges)                  EUR 57,30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-b</text:p>
            <text:p text:style-name="al">
            <text:span text:style-name="nadrukvet">17. Reisdocumenten: nationaal paspoort, zakenpaspoort en faciliteitenpaspoort</text:span>
          </text:p>
            <text:p text:style-name="al"/>
            <text:p text:style-name="al">17.2. Het tarief ter zake van het in behandeling nemen van een aanvraag</text:p>
            <text:p text:style-name="al">tot het verstrekken van een nationaal paspoort, een zakenpaspoort of </text:p>
            <text:p text:style-name="al">een faciliteitenpaspoort aan personen vanaf achttien jaar bedraagt </text:p>
            <text:p text:style-name="al">(inclusief 41,90 EUR Rijksleges)                  EUR 74,75</text:p>
            <text:p text:style-name="al">Komt te luiden: </text:p>
            <text:p text:style-name="al">17.2. Het tarief ter zake van het in behandeling nemen van een aanvraag</text:p>
            <text:p text:style-name="al">tot het verstrekken van een nationaal paspoort, een zakenpaspoort of </text:p>
            <text:p text:style-name="al">een faciliteitenpaspoort aan personen vanaf achttien jaar bedraagt </text:p>
            <text:p text:style-name="al">(inclusief 42,49 EUR Rijksleges)                  EUR 75,80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-c</text:p>
            <text:p text:style-name="al">
            <text:span text:style-name="nadrukvet">18. Reisdocumenten: Vluchtelingenpaspoort en vreemdelingenpaspoort</text:span>
          </text:p>
            <text:p text:style-name="al"/>
            <text:p text:style-name="al"> Het tarief ter zake van het in behandeling nemen van een aanvraag tot</text:p>
            <text:p text:style-name="al">het verstrekken van een reisdocument voor vluchtelingen of </text:p>
            <text:p text:style-name="al">vreemdelingen aan personen jonger of ouder dan 18 jaar bedraagt </text:p>
            <text:p text:style-name="al">(inclusief 23,68 EUR Rijksleges)                  EUR 56,55</text:p>
            <text:p text:style-name="al">Komt te luiden:</text:p>
            <text:p text:style-name="al">
            <text:span text:style-name="nadrukvet">18. Reisdocumenten: Vluchtelingenpaspoort en vreemdelingenpaspoort</text:span>
          </text:p>
            <text:p text:style-name="al"/>
            <text:p text:style-name="al">18.1 Het tarief ter zake van het in behandeling nemen van een aanvraag tot</text:p>
            <text:p text:style-name="al">het verstrekken van een reisdocument voor vluchtelingen of </text:p>
            <text:p text:style-name="al">vreemdelingen aan personen jonger of ouder dan achttien jaar bedraagt </text:p>
            <text:p text:style-name="al">(inclusief 24,01 EUR Rijksleges)        </text:p>
            <text:p text:style-name="al">          EUR 57,30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-d</text:p>
            <text:p text:style-name="al">
            <text:span text:style-name="nadrukvet">19. Reisdocumenten: Nederlandse identiteitskaart</text:span>
          </text:p>
            <text:p text:style-name="al"/>
            <text:p text:style-name="al">19.1. Het tarief ter zake van het in behandeling nemen van een aanvraag tot</text:p>
            <text:p text:style-name="al">het verstrekken van een Nederlandse identiteitskaart aan personen in </text:p>
            <text:p text:style-name="al">de leeftijd tot achttien jaar en 5 jaar geldig is bedraagt </text:p>
            <text:p text:style-name="al">(inclusief 7,52 EUR Rijksleges)                  EUR 32,90</text:p>
            <text:p text:style-name="al"/>
            <text:p text:style-name="al">Komt te luiden:</text:p>
            <text:p text:style-name="al">
            <text:span text:style-name="nadrukvet">19. Reisdocumenten: Nederlandse identiteitskaart</text:span>
          </text:p>
            <text:p text:style-name="al"/>
            <text:p text:style-name="al">19.1. Het tarief ter zake van het in behandeling nemen van een aanvraag tot</text:p>
            <text:p text:style-name="al">het verstrekken van een Nederlandse identiteitskaart aan personen in </text:p>
            <text:p text:style-name="al">de leeftijd tot achttien jaar bedraagt (inclusief 7,63 EUR Rijksleges)             EUR 36,95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I-f</text:p>
            <text:p text:style-name="al">
            <text:span text:style-name="nadrukvet">19. Reisdocumenten: Nederlandse identiteitskaart</text:span>
          </text:p>
            <text:p text:style-name="al"/>
            <text:p text:style-name="al">19.2. Het tarief ter zake van het in behandeling nemen van een aanvraag tot</text:p>
            <text:p text:style-name="al">het verstrekken van een Nederlandse identiteitskaart aan personen in </text:p>
            <text:p text:style-name="al">de leeftijd vanaf achttien jaar bedraagt (inclusief 38,64 EUR Rijksleges)             EUR 64,00</text:p>
            <text:p text:style-name="al"/>
            <text:p text:style-name="al">Komt te luiden: </text:p>
            <text:p text:style-name="al">
            <text:span text:style-name="nadrukvet">19. Reisdocumenten: Nederlandse identiteitskaart</text:span>
          </text:p>
            <text:p text:style-name="al"/>
            <text:p text:style-name="al">19.2. Het tarief ter zake van het in behandeling nemen van een aanvraag tot</text:p>
            <text:p text:style-name="al">het verstrekken van een Nederlandse identiteitskaart aan personen in </text:p>
            <text:p text:style-name="al">de leeftijd vanaf achttien jaar bedraagt (inclusief 39,18 EUR Rijksleges)             EUR 68,50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I-g</text:p>
            <text:p text:style-name="al">
            <text:span text:style-name="nadrukvet">19. Reisdocumenten: Nederlandse identiteitskaart</text:span>
          </text:p>
            <text:p text:style-name="al"/>
            <text:p text:style-name="al">19.3 Het ter zake van het in behandeling nemen van een aanvraag tot</text:p>
            <text:p text:style-name="al">het verstrekken van een vervangende Nederlandse identiteitskaart </text:p>
            <text:p text:style-name="al">aan personen jonger of ouder dan 18 jaar bedraagt </text:p>
            <text:p text:style-name="al">(inclusief 7,52 EUR Rijksleges)                  EUR 32,90</text:p>
            <text:p text:style-name="al"/>
            <text:p text:style-name="al">Komt te luiden: </text:p>
            <text:p text:style-name="al">
            <text:span text:style-name="nadrukvet">19. Reisdocumenten: Nederlandse identiteitskaart</text:span>
          </text:p>
            <text:p text:style-name="al"/>
            <text:p text:style-name="al">19.3 Het tarief ter zake van het in behandeling nemen van een aanvraag tot</text:p>
            <text:p text:style-name="al">het verstrekken van een vervangende Nederlandse identiteitskaart </text:p>
            <text:p text:style-name="al">aan personen jonger of ouder dan achttien jaar bedraagt </text:p>
            <text:p text:style-name="al">(inclusief EUR 7,63 Rijksleges)                  EUR 36,95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I-h</text:p>
            <text:p text:style-name="al">
            <text:span text:style-name="nadrukvet">20. Reisdocumenten: gewaarmerkt kopie</text:span>
          </text:p>
            <text:p text:style-name="al"/>
            <text:p text:style-name="al">20.1 Het tarief ter zake van het in behandeling nemen van een aanvraag tot</text:p>
            <text:p text:style-name="al">het verstrekken van een gewaarmerkte kopie van een door een Nederlandse autoriteit afgegeven reisdocument bedraagt   </text:p>
            <text:p text:style-name="al">          EUR 17,50</text:p>
            <text:p text:style-name="al"/>
            <text:p text:style-name="al">Komt te luiden:         </text:p>
            <text:p text:style-name="al">
            <text:span text:style-name="nadrukvet">20. Reisdocumenten: gewaarmerkt kopie</text:span>
          </text:p>
            <text:p text:style-name="al"/>
            <text:p text:style-name="al">20.1 Het tarief ter zake van het in behandeling nemen van een aanvraag tot</text:p>
            <text:p text:style-name="al">het verstrekken van een gewaarmerkte kopie van een door een Nederlandse autoriteit afgegeven reisdocument bedraagt   </text:p>
            <text:p text:style-name="al">          EUR 18,10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I-i</text:p>
            <text:p text:style-name="al">
            <text:span text:style-name="nadrukvet">21. Reisdocumenten: toeslag spoedprocedure</text:span>
          </text:p>
            <text:p text:style-name="al"/>
            <text:p text:style-name="al">21.1 Indien bij het in behandeling nemen van een aanvraag tot het</text:p>
            <text:p text:style-name="al">verstrekken van een reisdocument als bedoeld onder II.17.1, II.17.2,</text:p>
            <text:p text:style-name="al"> II.18, II.19.1, II.19.2 of II.19.3 de spoedprocedure toepassing vindt, </text:p>
            <text:p text:style-name="al">wordt een toeslag in rekening gebracht van</text:p>
            <text:p text:style-name="al">          EUR 50,90</text:p>
            <text:p text:style-name="al"/>
            <text:p text:style-name="al">Komt te luiden: </text:p>
            <text:p text:style-name="al">21.1 Indien bij het in behandeling nemen van een aanvraag tot het</text:p>
            <text:p text:style-name="al">verstrekken van een reisdocument als bedoeld onder II.17.1, II.17.2,</text:p>
            <text:p text:style-name="al"> II.18, II.19.1, II.19.2 of II.19.3 de spoedprocedure toepassing vindt, </text:p>
            <text:p text:style-name="al">wordt een toeslag in rekening gebracht van</text:p>
            <text:p text:style-name="al">          EUR 51,60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/> I-j</text:p>
            <text:p text:style-name="al">
            <text:span text:style-name="nadrukvet">22</text:span>
            <text:span text:style-name="nadrukvet">. Rijbewijzen: rijbewijs</text:span>
          </text:p>
            <text:p text:style-name="al"/>
            <text:p text:style-name="al">22.1. Het tarief ter zake van het in behandeling nemen van een aanvraag tot</text:p>
            <text:p text:style-name="al">het afgeven van een rijbewijs bedraagt (inclusief 9,70 EUR Rijksleges)             EUR 41,00</text:p>
            <text:p text:style-name="al"/>
            <text:p text:style-name="al">Komt te luiden: </text:p>
            <text:p text:style-name="al">
            <text:span text:style-name="nadrukvet">2</text:span>
            <text:span text:style-name="nadrukvet">2</text:span>
            <text:span text:style-name="nadrukvet">. Rijbewijzen: rijbewijs</text:span>
          </text:p>
            <text:p text:style-name="al"/>
            <text:p text:style-name="al">22.1. Het tarief ter zake van het in behandeling nemen van een aanvraag tot</text:p>
            <text:p text:style-name="al">het afgeven van een rijbewijs bedraagt (inclusief 9,70 EUR Rijksleges)             EUR 41,60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2</text:p>
            <text:p text:style-name="al">De datum van ingang van de heffing is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21 december 2021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21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1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1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bstract">Jaarlijkse actualisatie Verordening Leges</meta:user-defined>
    <meta:user-defined meta:name="DCTERMS.alternative">Legesverordening gemeente Utrecht 2022</meta:user-defined>
    <dc:language>nl</dc:language>
    <meta:user-defined meta:name="OVERHEIDop.locatietype/OVERHEIDop.gebiedsmarkering">Gemeente</meta:user-defined>
    <meta:user-defined meta:name="DC.title">Verordening op de heffing en invordering van leges 2022 gemeente Utre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18</meta:user-defined>
    <meta:user-defined meta:name="OVERHEIDop.betreftRegeling">CVDR664750_2</meta:user-defined>
    <meta:user-defined meta:name="xs:date/OVERHEIDop.startdatum">2022-01-01</meta:user-defined>
    <meta:user-defined meta:name="OVERHEIDop.GmbID/DC.identifier">gmb-2021-471218</meta:user-defined>
    <meta:user-defined meta:name="OVERHEIDop.versieInformatie"/>
  </office:meta>
</office:document-meta>
</file>