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1-11">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3">
      <text:list-level-style-bullet text:bullet-char="•" text:level="1">
        <style:list-level-properties text:min-label-width="10mm"/>
      </text:list-level-style-bullet>
    </text:list-style>
    <text:list-style style:name="id1-3-2-2-4-11-14">
      <text:list-level-style-bullet text:bullet-char="•" text:level="1">
        <style:list-level-properties text:min-label-width="10mm"/>
      </text:list-level-style-bullet>
    </text:list-style>
    <text:list-style style:name="id1-3-2-2-4-11-15">
      <text:list-level-style-bullet text:bullet-char="•" text:level="1">
        <style:list-level-properties text:min-label-width="10mm"/>
      </text:list-level-style-bullet>
    </text:list-style>
    <text:list-style style:name="id1-3-2-2-4-11-16">
      <text:list-level-style-bullet text:bullet-char="•" text:level="1">
        <style:list-level-properties text:min-label-width="10mm"/>
      </text:list-level-style-bullet>
    </text:list-style>
    <text:list-style style:name="id1-3-2-2-4-11-17">
      <text:list-level-style-bullet text:bullet-char="•" text:level="1">
        <style:list-level-properties text:min-label-width="10mm"/>
      </text:list-level-style-bullet>
    </text:list-style>
    <text:list-style style:name="id1-3-2-2-4-11-18">
      <text:list-level-style-bullet text:bullet-char="•" text:level="1">
        <style:list-level-properties text:min-label-width="10mm"/>
      </text:list-level-style-bullet>
    </text:list-style>
    <text:list-style style:name="id1-3-2-2-4-11-19">
      <text:list-level-style-bullet text:bullet-char="•" text:level="1">
        <style:list-level-properties text:min-label-width="10mm"/>
      </text:list-level-style-bullet>
    </text:list-style>
    <text:list-style style:name="id1-3-2-2-4-11-20">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style:style style:family="table-column" style:parent-style-name="colspec" style:name="id1-3-2-2-6-5-1-1">
      <style:table-column-properties style:rel-column-width="20*"/>
    </style:style>
    <style:style style:family="table-column" style:parent-style-name="colspec" style:name="id1-3-2-2-6-5-1-2">
      <style:table-column-properties style:rel-column-width="5*"/>
    </style:style>
    <style:style style:family="table-column" style:parent-style-name="colspec" style:name="id1-3-2-2-6-5-1-3">
      <style:table-column-properties style:rel-column-width="7*"/>
    </style:style>
    <style:style style:family="table-column" style:parent-style-name="colspec" style:name="id1-3-2-2-6-5-1-4">
      <style:table-column-properties style:rel-column-width="27*"/>
    </style:style>
  </office:automatic-styles>
  <office:body>
    <office:text>
      <text:p text:style-name="new_page_staatscourant"/>
      <text:p text:style-name="single-kop-titel">Wijzigingsbesluit (2021) op de Beleidsregels maatschappelijke ondersteuning Woensdrecht 2018</text:p>
      <text:section text:name="regeling_id1-3-2" text:style-name="regeling">
        <text:section text:name="aanhef_id1-3-2-1" text:style-name="aanhef">
          <text:section text:name="preambule_id1-3-2-1-1" text:style-name="preambule">
            <text:p text:style-name="al">Het college van de gemeente Woensdrecht, </text:p>
            <text:p text:style-name="al"/>
            <text:p text:style-name="al">gelezen het voorstel d.d. 14 december 2021, </text:p>
            <text:p text:style-name="al"/>
            <text:p text:style-name="al">gelet op artikel 4:81, lid 1 van de Algemene wet bestuursrecht en de Wet maatschappelijke ondersteuning 2015;</text:p>
            <text:p text:style-name="al"/>
            <text:p text:style-name="al">overwegende dat:</text:p>
            <text:p text:style-name="al">de overeenkomsten voor de maatwerkvoorzieningen Wmo Begeleiding en Wmo Huishoudelijke ondersteuning per 1 januari 2022 verlengd worden voor de duur van twee jaar;</text:p>
            <text:p text:style-name="al"/>
            <text:p text:style-name="al">de colleges van de Brabantse Wal gemeenten in september 2021 besloten hebben over twee addenda behorende bij de eerder genoemde overeenkomsten waarin nieuwe producten zijn vastgelegd, namelijk ‘Wmo Begeleiding Individueel Waakvlam’ en ‘Huishoudelijke ondersteuning Start’;</text:p>
            <text:p text:style-name="al"/>
            <text:p text:style-name="al">de beleidsregels als grondslag dienen voor het indiceren van deze producten vanaf 1 januari 2022;</text:p>
            <text:p text:style-name="al"/>
            <text:p text:style-name="al">
            <text:span text:style-name="nadrukvet">besluit:</text:span>
          </text:p>
            <text:p text:style-name="al">Vast te stellen het wijzigingsbesluit op de ‘Beleidsregels maatschappelijke ondersteuning Woensdrecht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maatschappelijke ondersteuning Woensdrecht 2018’ worden gewijzigd als volgt:</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Artikel 16 wordt gewijzigd en komt als volgt te luiden:</text:span>
            </text:span>
          </text:p>
            <text:p text:style-name="al">Binnen de maatwerkvoorziening huishoudelijke ondersteuning wordt onderscheid gemaakt tussen huishoudelijke ondersteuning start, huishoudelijke ondersteuning regulier, huishoudelijke ondersteuning plus en huishoudelijke ondersteuning extra.</text:p>
            <text:p text:style-name="al">
            <text:span text:style-name="nadrukondlijn">Huishoudelijke ondersteuning start</text:span>
          </text:p>
            <text:p text:style-name="al">Huishoudelijke ondersteuning start is bedoeld voor mensen die gedeeltelijk niet in staat zijn om zelf of met behulp van de omgeving activiteiten op het gebied van het verzorgen van het huishouden te ondernemen. Het behelst het periodiek, maar niet wekelijks, ondersteunen bij en het overnemen van zware activiteiten op het gebied van het verzorgen van het huishouden van een persoon, dan wel van de leefeenheid waartoe een persoon behoort, die die persoon of zijn of haar omgeving niet zelf uit kan voeren. </text:p>
            <text:p text:style-name="al">
            <text:span text:style-name="nadrukondlijn">Huishoudelijke ondersteuning (regulier)</text:span>
          </text:p>
            <text:p text:style-name="al">Huishoudelijke ondersteuning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text:p>
            <text:p text:style-name="al">
            <text:span text:style-name="nadrukondlijn">Huishoudelijke ondersteuning plus </text:span>
          </text:p>
            <text:p text:style-name="al">Huishoudelijke ondersteuning plus is bedoeld voor mensen die door ziekte, ouderdom of beperkingen niet in staat zijn om zelf of met behulp van de omgeving activiteiten op het gebied van het verzorgen van het huishouden te ondernemen en/of hier zelf het overzicht over te bewaren. Het behelst het ondersteunen bij en het overnemen van activiteiten op het gebied van het verzorgen van het huishouden van een persoon, dan wel van de leefeenheid waartoe een persoon behoort, met daarbij een stuk instructie, advies en voorlichting gericht op het huishouden. Daarnaast is er sprake van overname van de organisatie van het huishouden (waaronder organisatie Huishoudelijke activiteiten en het opslaan en beheer van de levensmiddelenvoorraad).</text:p>
            <text:p text:style-name="al">
            <text:span text:style-name="nadrukondlijn">Huishoudelijke ondersteuning extra</text:span>
          </text:p>
            <text:p text:style-name="al">Als huishoudelijke ondersteuning of huishoudelijke ondersteuning Plus niet toereikend is, omdat blijkt dat er sprake is van uitzonderlijke omstandigheden, kan Huishoudelijke ondersteuning Extra ingezet worden. Van uitzonderlijke gevallen is sprake wanneer een meer dan gebruikelijke hygiëne noodzakelijk is vanwege de beperkingen van de cliënt. De extra noodzakelijke schoonmaak dient een medische oorzaak (lichamelijk of psychisch/psychiatrisch van aard) te hebben, welke aantoonbaar is. De grootte van het huis(houden) of de aanwezigheid van dieren is geen reden voor inzet van extra ondersteuning. De extra ondersteuningsbehoefte of intensievere vorm van schoonhouden moet veroorzaakt worden door een combinatie van twee of meerdere onderstaande situaties: </text:p>
            <text:list text:style-name="id1-3-2-2-2-12">
              <text:list-item text:style-override="id1-3-2-2-2-12-1">
                <text:number>•</text:number>
                <text:p text:style-name="al">medisch geobjectiveerde ernstige klachten t.g.v. onder andere COPD problematiek, mits er een diagnose is gesteld door een longarts; </text:p>
              </text:list-item>
              <text:list-item text:style-override="id1-3-2-2-2-12-2">
                <text:number>•</text:number>
                <text:p text:style-name="al">hogere vervuilingsgraad door bijvoorbeeld gebruik van noodzakelijke hulpmiddelen (bijvoorbeeld elektrische rolstoel); </text:p>
              </text:list-item>
              <text:list-item text:style-override="id1-3-2-2-2-12-3">
                <text:number>•</text:number>
                <text:p text:style-name="al">extra bewassing of schoonmaak i.v.m. incontinentie, overmatige transpiratie, speekselverlies, spugen; </text:p>
              </text:list-item>
              <text:list-item text:style-override="id1-3-2-2-2-12-4">
                <text:number>•</text:number>
                <text:p text:style-name="al">extra schoonmaak i.v.m. bedlegerigheid, ernstige lichamelijke- of psychiatrische beperkingen; </text:p>
              </text:list-item>
              <text:list-item text:style-override="id1-3-2-2-2-12-5">
                <text:number>•</text:number>
                <text:p text:style-name="al">extra zorgbehoefte i.v.m. terminale situatie van cliënt. Een (huis)arts moet een verklaring afgeven dat cliënt daadwerkelijk terminaal is. </text:p>
              </text:list-item>
            </text:list>
            <text:p text:style-name="al">Bij alle vier de vormen van huishoudelijke ondersteuning wordt een signalerende functie verwacht van de zorgaanbieder. Het betreft het signaleren van wijzigingen in de leefsituatie van de cliënt. Bij de huishoudelijke ondersteuning plus en extra gaat het ook om het signaleren van lichamelijke problemen, (psycho)sociale problemen, emotionele problemen, veranderingen in de (zorg)behoeften enz. </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Artikel 18 wordt gewijzigd en komt als volgt te luiden:</text:span>
            </text:span>
          </text:p>
            <text:p text:style-name="al">
            <text:span text:style-name="nadrukondlijn">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ondersteuningsplan op. Hierin wordt, naast een beschrijving van de te behalen resultaten, benoemd welk product het beste past bij de cliënt: huishoudelijke ondersteuning start, huishoudelijk ondersteuning regulier, huishoudelijke ondersteuning plus of huishoudelijke ondersteuning extra. De voor de zorgaanbieder relevante informatie uit het ondersteuningsplan wordt door de gemeente doorgestuurd naar de door de cliënt gekozen zorgaanbieder.</text:p>
            <text:p text:style-name="al">
            <text:span text:style-name="nadrukondlijn">Persoonsgebonden budget</text:span>
          </text:p>
            <text:p text:style-name="al">Bij de verstrekking van de maatwerkvoorziening huishoudelijke ondersteuning in de vorm van een PGB, worden de vastgestelde resultaten door het college vertaald naar de categorie die heb beste past bij de cliënt: huishoudelijke ondersteuning start, huishoudelijke ondersteuning regulier, huishoudelijke ondersteuning plus of huishoudelijke ondersteuning extra. De adviseur kan gemotiveerd afwijken door de ondersteuning in uren en minuten te berekenen.</text:p>
            <text:p text:style-name="al">
            <text:span text:style-name="nadrukondlijn">Het leveringsplan</text:span>
          </text:p>
            <text:p text:style-name="al">De uiteindelijke omvang van de ondersteuning wordt bepaald door de frequentie x de activiteiten en wordt uitgebreid beschreven in het leveringsplan dat door de zorgverlener en de cliënt samen wordt opgesteld. De gemeente heeft in samenwerking met de zorgaanbieders een format opgesteld voor het leveringsplan (zie bijlage 2a), wat door alle zorgaanbieders gebruikt dient te worden.</text:p>
            <text:p text:style-name="al">Bij het invullen van het leveringsplan dient het resultaat zoals omschreven in het overzicht met expertnormen voor huishoudelijke ondersteuning als bedoeld in bijlage 3 te worden bereikt. Zorgverleners dienen bij het invullen van het leveringsplan rekening te houden met de unieke omstandigheden van de cliënt, zoals bijvoorbeeld de bezettingsgraad, vervuilingsgraad, COPD-problematiek, allergie voor huisstofmijt, bedlegerigheid, incontinentie, overmatige transpiratie, speekselverlies of aanwezigheid van jonge kinderen, waardoor de zorgverlener mogelijk vaker en/of langer aanwezig moet zijn om het resultaat te behalen.</text:p>
            <text:p text:style-name="al">
            <text:span text:style-name="nadrukondlijn">Toetsing leveringsplan aan ondersteuningsplan </text:span>
          </text:p>
            <text:p text:style-name="al">Voordat een besluit wordt genomen, wordt het lever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leveringsplan aan te passen. Indien het leveringsplan akkoord is bevonden, wordt het leveringsplan onderdeel gemaakt van het beschikking. De beschikking wordt aan de cliënt verzonden. Zo is het voor cliënten duidelijk wat zij mogen verwachten van de ondersteuning.</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Artikel 19 wordt gewijzigd en komt als volgt te luiden:</text:span>
            </text:span>
          </text:p>
            <text:p text:style-name="al">
            <text:span text:style-name="nadrukondlijn">Verbeteren, stabiliseren of begeleiden bij achteruitgang</text:span>
          </text:p>
            <text:p text:style-name="al">Het doel van de maatwerkvoorziening begeleiding is de cliënt in staat stellen om binnen de persoonlijke levenssfeer te functioneren. Het doel van de maatwerkvoorziening kan zijn: </text:p>
            <text:list text:style-name="id1-3-2-2-4-5">
              <text:list-item text:style-override="id1-3-2-2-4-5-1">
                <text:number>•</text:number>
                <text:p text:style-name="al">Het verbeteren van de zelfredzaamheid en/of participatie van een cliënt; of</text:p>
              </text:list-item>
              <text:list-item text:style-override="id1-3-2-2-4-5-2">
                <text:number>•</text:number>
                <text:p text:style-name="al">het stabiliseren van de zelfredzaamheid en/of participatie van een cliënt; of</text:p>
              </text:list-item>
              <text:list-item text:style-override="id1-3-2-2-4-5-3">
                <text:number>•</text:number>
                <text:p text:style-name="al">het begeleiden van een cliënt bij zijn verslechterde zelfredzaamheid en/of participatie.</text:p>
              </text:list-item>
            </text:list>
            <text:p text:style-name="al">In het ondersteuningsplan van de gemeente wordt vastgelegd waar de maatwerkvoorziening begeleiding voor de betreffende cliënt op gericht moet zijn.</text:p>
            <text:p text:style-name="al">
            <text:span text:style-name="nadrukondlijn">Resultaatgebieden begeleiding</text:span>
          </text:p>
            <text:p text:style-name="al">Daarnaast wordt in het ondersteuningsplan aangegeven welke resultaten met de inzet van de maatwerkvoorziening begeleiding moeten worden behaald. De resultaten zijn ingedeeld in resultaatgebieden (in bijlage 4 is een uitgebreidere uitwerking van de resultaten opgenomen):</text:p>
            <text:list text:style-name="id1-3-2-2-4-9">
              <text:list-item text:style-override="id1-3-2-2-4-9-1">
                <text:number>•</text:number>
                <text:p text:style-name="al">
                <text:span text:style-name="nadrukvet">Resultaatgebied financiën:</text:span>
              </text:p>
              </text:list-item>
              <text:list-item text:style-override="id1-3-2-2-4-9-2">
                <text:number>•</text:number>
                <text:p text:style-name="al">De financiën van de cliënt zijn op orde.</text:p>
              </text:list-item>
              <text:list-item text:style-override="id1-3-2-2-4-9-3">
                <text:number>•</text:number>
                <text:p text:style-name="al">De administratie van de cliënt is op orde.</text:p>
              </text:list-item>
              <text:list-item text:style-override="id1-3-2-2-4-9-4">
                <text:number>•</text:number>
                <text:p text:style-name="al">
                <text:span text:style-name="nadrukvet">Resultaatgebied zinvolle daginvulling:</text:span>
              </text:p>
              </text:list-item>
            </text:list>
            <text:p text:style-name="al">De cliënt heeft een adequate dag- en weekstructuur en routine in activiteiten, passend bij de ontwikkelingsmogelijkheden van de cliënt:</text:p>
            <text:list text:style-name="id1-3-2-2-4-11">
              <text:list-item text:style-override="id1-3-2-2-4-11-1">
                <text:number>•</text:number>
                <text:p text:style-name="al">De cliënt heeft een passende daginvulling gericht op beleving.</text:p>
              </text:list-item>
              <text:list-item text:style-override="id1-3-2-2-4-11-2">
                <text:number>•</text:number>
                <text:p text:style-name="al">De cliënt heeft een passende daginvulling gericht op ontwikkeling.</text:p>
              </text:list-item>
              <text:list-item text:style-override="id1-3-2-2-4-11-3">
                <text:number>•</text:number>
                <text:p text:style-name="al">De cliënt heeft een passende daginvulling gericht op arbeidsmatige activiteiten.</text:p>
              </text:list-item>
              <text:list-item text:style-override="id1-3-2-2-4-11-4">
                <text:number>•</text:number>
                <text:p text:style-name="al">
                <text:span text:style-name="nadrukvet">Resultaatgebied huisvesting/ woongedrag:</text:span>
              </text:p>
              </text:list-item>
              <text:list-item text:style-override="id1-3-2-2-4-11-5">
                <text:number>•</text:number>
                <text:p text:style-name="al">De cliënt heeft geschikte huisvesting.</text:p>
              </text:list-item>
              <text:list-item text:style-override="id1-3-2-2-4-11-6">
                <text:number>•</text:number>
                <text:p text:style-name="al">Cliënt maakt veilig gebruik van zijn of haar woning en vertoont maatschappelijk passend woongedrag.</text:p>
              </text:list-item>
              <text:list-item text:style-override="id1-3-2-2-4-11-7">
                <text:number>•</text:number>
                <text:p text:style-name="al">De cliënt is op de hoogte van de betekenis van goed huurderschap en vertoont goed huurderschap in de praktijk. </text:p>
              </text:list-item>
              <text:list-item text:style-override="id1-3-2-2-4-11-8">
                <text:number>•</text:number>
                <text:p text:style-name="al">De cliënt kan zo zelfstandig mogelijk zijn of haar huishouding voeren (aanleren van taken en werkzaamheden).</text:p>
              </text:list-item>
              <text:list-item text:style-override="id1-3-2-2-4-11-9">
                <text:number>•</text:number>
                <text:p text:style-name="al">
                <text:span text:style-name="nadrukvet">Resultaatgebied huiselijke relaties:</text:span>
              </text:p>
              </text:list-item>
              <text:list-item text:style-override="id1-3-2-2-4-11-10">
                <text:number>•</text:number>
                <text:p text:style-name="al">De cliënt heeft een veilige, stimulerende en gezonde gezinssituatie / huiselijke relatie(s). </text:p>
              </text:list-item>
              <text:list-item text:style-override="id1-3-2-2-4-11-11">
                <text:number>•</text:number>
                <text:p text:style-name="al">Er is binnen de thuis- of gezinssituatie geen sprake van verwaarlozing of huiselijk geweld.</text:p>
              </text:list-item>
              <text:list-item text:style-override="id1-3-2-2-4-11-12">
                <text:number>•</text:number>
                <text:p text:style-name="al">De thuis- en/of gezinssituatie biedt een veilige omgeving voor kinderen, waarin zij zich leeftijdsadequaat kunnen ontwikkelen en de beschikking hebben over emotioneel en fysiek beschikbare opvoeder(s).</text:p>
              </text:list-item>
              <text:list-item text:style-override="id1-3-2-2-4-11-13">
                <text:number>•</text:number>
                <text:p text:style-name="al">
                <text:span text:style-name="nadrukvet">Resultaatgebied zelfzorg en gezondheid:</text:span>
              </text:p>
              </text:list-item>
              <text:list-item text:style-override="id1-3-2-2-4-11-14">
                <text:number>•</text:number>
                <text:p text:style-name="al">De cliënt heeft structuur in zijn of haar persoonlijke leven.</text:p>
              </text:list-item>
              <text:list-item text:style-override="id1-3-2-2-4-11-15">
                <text:number>•</text:number>
                <text:p text:style-name="al">De cliënt heeft routine in activiteiten voor persoonlijke verzorging.</text:p>
              </text:list-item>
              <text:list-item text:style-override="id1-3-2-2-4-11-16">
                <text:number>•</text:number>
                <text:p text:style-name="al">De cliënt komt afspraken na o.a. met zorgverleners / professionals en andere organisaties.</text:p>
              </text:list-item>
              <text:list-item text:style-override="id1-3-2-2-4-11-17">
                <text:number>•</text:number>
                <text:p text:style-name="al">Er zijn afspraken gemaakt met de cliënt over wat te doen in het geval van escalatie (zoals WRAP of crisiskaart). Deze afspraken zijn afgestemd met de zorgaanbieder en betrokkenen uit de sociale omgeving van de cliënt. </text:p>
              </text:list-item>
              <text:list-item text:style-override="id1-3-2-2-4-11-18">
                <text:number>•</text:number>
                <text:p text:style-name="al">
                <text:span text:style-name="nadrukvet">Resultaatgebied sociaal netwerk:</text:span>
              </text:p>
              </text:list-item>
              <text:list-item text:style-override="id1-3-2-2-4-11-19">
                <text:number>•</text:number>
                <text:p text:style-name="al">Er is inzicht in het sociaal netwerk van de cliënt (wie biedt welke ondersteuning).</text:p>
              </text:list-item>
              <text:list-item text:style-override="id1-3-2-2-4-11-20">
                <text:number>•</text:number>
                <text:p text:style-name="al">Het gezond sociaal netwerk van de cliënt is aanwezig en (indien nodig) vergroot.</text:p>
              </text:list-item>
              <text:list-item text:style-override="id1-3-2-2-4-11-21">
                <text:number>•</text:number>
                <text:p text:style-name="al">De cliënt vervult een passende sociale rol.</text:p>
              </text:list-item>
              <text:list-item text:style-override="id1-3-2-2-4-11-22">
                <text:number>•</text:number>
                <text:p text:style-name="al">De cliënt is in staat om een beroep te doen op zijn of haar sociaal netwerk.</text:p>
              </text:list-item>
              <text:list-item text:style-override="id1-3-2-2-4-11-23">
                <text:number>•</text:number>
                <text:p text:style-name="al">Het sociaal netwerk van de cliënt kan omgaan met de beperking van de cliënt.</text:p>
              </text:list-item>
              <text:list-item text:style-override="id1-3-2-2-4-11-24">
                <text:number>•</text:number>
                <text:p text:style-name="al">
                <text:span text:style-name="nadrukvet">Resultaatgebied maatschappelijk functioneren:</text:span>
              </text:p>
              </text:list-item>
              <text:list-item text:style-override="id1-3-2-2-4-11-25">
                <text:number>•</text:number>
                <text:p text:style-name="al">De cliënt kan gebruik maken van de aanwezige infrastructuur: buurtsuper, openbaar en individueel vervoer etc.</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
            </text:span>
            <text:span text:style-name="nadrukvet">
              <text:span text:style-name="nadrukcur">Artikel 20 wordt gewijzigd en komt als volgt te luiden:</text:span>
            </text:span>
          </text:p>
            <text:p text:style-name="al">Binnen de maatwerkvoorziening begeleiding maken we het onderscheid tussen de producten begeleiding individueel (waakvlam, licht, midden, zwaar en offerte), begeleiding groep (licht, midden en zwaar), en kortdurend verblijf.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span text:style-name="nadrukondlijn">Begeleiding groep</text:span>
          </text:p>
            <text:p text:style-name="al">Begeleiding groep is de aangewezen vorm van begeleiding voor cliënten waarbij de zorgbehoefte gericht is op het daadwerkelijk bieden van dagstructuur. </text:p>
            <text:p text:style-name="al">Bij alle indicaties voor begeleiding groep wordt de afweging gemaakt of er wel of geen vervoer naar en van de groepsopvang noodzakelijk is. Hierbij wordt beoordeeld of de cliënt in staat is zelf naar de groepsopvang te reizen. Toezicht tijdens het vervoer wordt niet afzonderlijk geïndiceerd. Er mag namelijk worden aangenomen dat het niveau van het vervoer (inclusief het toezicht) naar de groepsopvang is aangepast aan de cliënten die worden vervoerd.</text:p>
            <text:p text:style-name="al">
            <text:span text:style-name="nadrukondlijn">Begeleiding individueel</text:span>
          </text:p>
            <text:p text:style-name="al">Begeleiding individueel (licht, midden, zwaar en offerte) is de aangewezen vorm van begeleiding voor cliënten waarbij de zorgbehoefte gelegen is in bijvoorbeeld het één of meerdere keren per week bieden van hulp bij het doornemen van de dag- of weekstructuur en niet in het daadwerkelijk bieden van die dagstructuur. Begeleiding individueel waakvlam is bedoeld voor cliënten binnen de Wmo doelgroep, die minder ondersteuning nodig hebben dan 4 uur per 4 weken. Het gaat hier in de regel om cliënten die één keer in de drie of vier weken een gesprek hebben met hun zorgaanbieder. Of cliënten waarbij de zorg en ondersteuning minimaal is, en er eens in de zoveel tijd op oproep van de cliënt, een de-escalerend gesprek nodig is, waarna de cliënt zelfstandig vooruit kan. </text:p>
            <text:p text:style-name="al">Ook als er medische contra-indicaties zijn of een contra-indicatie op het gebied van gedragsproblematiek voor begeleiding in groepsverband, kunnen de activiteiten in de vorm van de aanspraak begeleiding individueel worden geïndiceerd. Het gaat dan om personen waarvoor op medische gronden een contra-indicatie geldt voor deelname aan een groep geboden door een instelling, zoals infectiegevaar of ernstige energetische beperkingen, of gedragsproblematiek. </text:p>
            <text:p text:style-name="al">Op basis van het zorgdoel en de te behalen resultaten voor de cliënt kunnen begeleiding individueel en begeleiding in groepsverband gecombineerd worden aangewezen. </text:p>
            <text:p text:style-name="al">
            <text:span text:style-name="nadrukondlijn">Kortdurend verblijf (respijtzorg)</text:span>
          </text:p>
            <text:p text:style-name="al">Indien nodig kan vanuit de Wmo een maatwerkvoorziening voor kortdurend verblijf worden ingezet, welke gericht is op de ontlasting van de huisgenoot, partner of ouder die feitelijk de gebruikelijke hulp op zich neemt.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Artikel 22 wordt gewijzigd en komt als volgt te luiden: </text:span>
            </text:span>
          </text:p>
            <text:p text:style-name="al">
            <text:span text:style-name="nadrukvet"/>
            <text:span text:style-name="nadrukcur"/>
            <text:span text:style-name="nadrukcur">
              <text:span text:style-name="nadrukondlijn">Maatwerk </text:span>
            </text:span>
          </text:p>
            <text:p text:style-name="al">Voor alle cliënten geldt dat de omvang van de begeleiding maatwerk is. Er is geen standaardindicatie in een cliëntsituatie, maar er wordt gekeken naar de totale cliëntsituatie. De gemeente stelt samen met de cliënt een ondersteuningsplan op. Hierin wordt, naast een beschrijving van de te behalen resultaten, benoemd of de cliënt valt in de categorie licht, midden, zwaar of offerte. Bij het bepalen van de categorie wordt rekening houden met de volgende normen wat betreft de zorgintensiteit:</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2">
                    <text:p text:style-name="table_al">
                      <text:span text:style-name="nadrukvet">Dagdelen</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2">
                    <text:p text:style-name="table_al">1 t/m 4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2">
                    <text:p text:style-name="table_al">5 t/m 7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2">
                    <text:p text:style-name="table_al">8 t/m 9 </text:p>
                  </table:table-cell>
                </table:table-row>
                <table:table-row table:style-name="row">
                  <table:table-cell table:style-name="entry" table:number-rows-spanned="1" table:number-columns-spanned="2">
                    <text:p text:style-name="table_al">
                      <text:span text:style-name="nadrukvet">Begeleiding individueel</text:span>
                    </text:p>
                  </table:table-cell>
                  <table:table-cell table:style-name="entry" table:number-rows-spanned="1" table:number-columns-spanned="2">
                    <text:p text:style-name="table_al">
                      <text:span text:style-name="nadrukvet">Per week</text:span>
                    </text:p>
                  </table:table-cell>
                </table:table-row>
                <table:table-row table:style-name="row">
                  <table:table-cell table:style-name="entry" table:number-rows-spanned="1" table:number-columns-spanned="2">
                    <text:p text:style-name="table_al">Waakvlam</text:p>
                  </table:table-cell>
                  <table:table-cell table:style-name="entry" table:number-rows-spanned="1" table:number-columns-spanned="2">
                    <text:p text:style-name="table_al">Tot 4 uur per maand</text:p>
                  </table:table-cell>
                </table:table-row>
                <table:table-row table:style-name="row">
                  <table:table-cell table:style-name="entry" table:number-rows-spanned="1" table:number-columns-spanned="2">
                    <text:p text:style-name="table_al">Licht </text:p>
                  </table:table-cell>
                  <table:table-cell table:style-name="entry" table:number-rows-spanned="1" table:number-columns-spanned="2">
                    <text:p text:style-name="table_al">Tot 4 uur per week </text:p>
                  </table:table-cell>
                </table:table-row>
                <table:table-row table:style-name="row">
                  <table:table-cell table:style-name="entry" table:number-rows-spanned="1" table:number-columns-spanned="2">
                    <text:p text:style-name="table_al">Midden</text:p>
                  </table:table-cell>
                  <table:table-cell table:style-name="entry" table:number-rows-spanned="1" table:number-columns-spanned="2">
                    <text:p text:style-name="table_al">Vanaf 4 uur tot 7 uur per week</text:p>
                  </table:table-cell>
                </table:table-row>
                <table:table-row table:style-name="row">
                  <table:table-cell table:style-name="entry" table:number-rows-spanned="1" table:number-columns-spanned="2">
                    <text:p text:style-name="table_al">Zwaar</text:p>
                  </table:table-cell>
                  <table:table-cell table:style-name="entry" table:number-rows-spanned="1" table:number-columns-spanned="2">
                    <text:p text:style-name="table_al">Vanaf 7 uur tot 13 uur per week</text:p>
                  </table:table-cell>
                </table:table-row>
                <table:table-row table:style-name="row">
                  <table:table-cell table:style-name="entry" table:number-rows-spanned="1" table:number-columns-spanned="2">
                    <text:p text:style-name="table_al">Offerte</text:p>
                  </table:table-cell>
                  <table:table-cell table:style-name="entry" table:number-rows-spanned="1" table:number-columns-spanned="2">
                    <text:p text:style-name="table_al">Vanaf 13 uur per week</text:p>
                  </table:table-cell>
                </table:table-row>
              </table:table>
              <text:p text:style-name="table_bottom"/>
            </text:section>
            <text:p text:style-name="al"/>
            <text:p text:style-name="al">Naast de zorgintensiteit (frequentie/uren) wordt er bij de categorie-indeling rekening te houden met de zorgcomplexiteit: ernst van de stoornis, hoeveel partijen zijn betrokken bij de ondersteuning, en het aantal te behalen resultaten.</text:p>
            <text:p text:style-name="al">De voor de zorgaanbieder relevante informatie uit het ondersteuningsplan wordt door de gemeente doorgestuurd naar de door de cliënt gekozen zorgaanbieder.</text:p>
            <text:p text:style-name="al">
            <text:span text:style-name="nadrukcur">
              <text:span text:style-name="nadrukondlijn">Leveringsplan</text:span>
            </text:span>
          </text:p>
            <text:p text:style-name="al">De uiteindelijke omvang van de ondersteuning wordt bepaald door de frequentie x de activiteiten en wordt uitgebreid beschreven in het leveringsplan dat door de zorgverlener en de cliënt samen wordt opgesteld. De gemeente heeft in samenwerking met de zorgaanbieders een format opgesteld voor het leveringsplan), wat door alle zorgaanbieders gebruikt dient te worden. De resultaatgebieden en – afspraken zoals (zie bijlage 4) zijn leidend bij het tot stand komen van het leveringsplan en zowel geldend bij ondersteuning via zorg in natura als middels pgb. </text:p>
            <text:p text:style-name="al">
            <text:span text:style-name="nadrukcur">
              <text:span text:style-name="nadrukondlijn">Toetsing leveringsplan</text:span>
            </text:span>
          </text:p>
            <text:p text:style-name="al">Voordat een besluit wordt genomen, wordt het lever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leveringsplan aan te passen. Indien het leveringsplan akkoord is bevonden, wordt deze onderdeel gemaakt van het besluit en naar de cliënt verzonden. Zo is het voor cliënten duidelijk wat zij mogen verwachten van de ondersteuning.</text:p>
          </text:section>
          <text:section text:name="artikel_id1-3-2-2-7" text:style-name="artikel">
            <text:p text:style-name="artikel_kop_titel"><text:span text:style-name="artikel_kop_label">Artikel</text:span> <text:span text:style-name="artikel_kop_nr">6</text:span> </text:p>
            <text:p text:style-name="al">Dit wijzigingsbesluit treedt in werking op 1 januari 2022. </text:p>
            <text:p text:style-name="al"/>
          </text:section>
        </text:section>
        <text:section text:name="regeling-sluiting_id1-3-2-3" text:style-name="regeling-sluiting">
          <text:section text:name="ondertekening_id1-3-2-3-1">
            <text:p><text:span text:style-name="functie">Aldus vastgesteld op 14 december 2021,</text:span></text:p>
            <text:p><text:span text:style-name="functie"/></text:p>
            <text:p><text:span text:style-name="functie">Burgemeester en wethouders van Woensdrecht,</text:span></text:p>
            <text:p><text:span text:style-name="functie">De secretaris, De burgemeester,</text:span></text:p>
            <text:p><text:span text:style-name="functie"/></text:p>
            <text:p><text:span text:style-name="functie">A.P.E. Baart MBA drs. J.J.C. Adria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12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Onbekend</meta:user-defined>
    <meta:user-defined meta:name="DC.source">Wet maatschappelijke ondersteuning 2015]|[1.0:c:BWBR0035362&amp;g=2021-07-01</meta:user-defined>
    <meta:user-defined meta:name="DC.source">artikel 4:81, eerste lid, van de Algemene wet bestuursrecht]|[1.0:c:BWBR0005537&amp;artikel=4%3A81&amp;lid=1&amp;g=2021-11-01</meta:user-defined>
    <meta:user-defined meta:name="OVERHEIDop.referentienummer">Z21.04578</meta:user-defined>
    <meta:user-defined meta:name="DCTERMS.alternative">Beleidsregels maatschappelijke ondersteuning Woensdrecht 2018</meta:user-defined>
    <dc:language>nl</dc:language>
    <meta:user-defined meta:name="OVERHEIDop.locatietype/OVERHEIDop.gebiedsmarkering">Gemeente</meta:user-defined>
    <meta:user-defined meta:name="DC.title">Beleidsregel van het college van burgemeester en wethouders van de gemeente Woensdrecht houdende regels omtrent maatschappelijke ondersteuning (Beleidsregels maatschappelijke ondersteuning Woensdrecht 2018)</meta:user-defined>
    <meta:user-defined meta:name="DCTERMS.W3CDTF/DCTERMS.available">2021-12-23</meta:user-defined>
    <meta:user-defined meta:name="DCTERMS.W3CDTF/OVERHEIDop.jaargang">2021</meta:user-defined>
    <meta:user-defined meta:name="OVERHEIDop.publicationIssue">471215</meta:user-defined>
    <meta:user-defined meta:name="OVERHEIDop.betreftRegeling">CVDR626189_2</meta:user-defined>
    <meta:user-defined meta:name="xs:date/OVERHEIDop.startdatum">2022-01-01</meta:user-defined>
    <meta:user-defined meta:name="OVERHEIDop.GmbID/DC.identifier">gmb-2021-471215</meta:user-defined>
    <meta:user-defined meta:name="OVERHEIDop.versieInformatie"/>
  </office:meta>
</office:document-meta>
</file>