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ooglede 4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</text:p>
            <text:p text:style-name="common-al">Met de adressering : Laan Van Hooglede 42, 3136 LT </text:p>
            <text:p text:style-name="common-al">Kenmerk : OVXINR-7795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2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ooglede 42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209</meta:user-defined>
    <meta:user-defined meta:name="OVERHEIDop.GmbID/DC.identifier">gmb-2021-471209</meta:user-defined>
    <meta:user-defined meta:name="OVERHEIDop.versieInformatie"/>
  </office:meta>
</office:document-meta>
</file>