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gelantiertuin 7 2317N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003</text:p>
            <text:p text:style-name="common-al">Ingekomen: 06-11-2021 00:00</text:p>
            <text:p text:style-name="common-al">Datum besluit: 21-12-2021</text:p>
            <text:p text:style-name="common-al">Locatie: Egelantiertuin 7 2317NK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2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3003</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Egelantiertuin 7 2317NK Leiden</meta:user-defined>
    <meta:user-defined meta:name="DCTERMS.W3CDTF/DCTERMS.available">2021-12-30</meta:user-defined>
    <meta:user-defined meta:name="DCTERMS.W3CDTF/OVERHEIDop.jaargang">2021</meta:user-defined>
    <meta:user-defined meta:name="OVERHEIDop.externeBijlage">LEIDEN_202111_GFO_ZAKEN_787751_6498159_16362113...|exb-2021-74986</meta:user-defined>
    <meta:user-defined meta:name="OVERHEIDop.publicationIssue">471207</meta:user-defined>
    <meta:user-defined meta:name="OVERHEIDop.GmbID/DC.identifier">gmb-2021-471207</meta:user-defined>
    <meta:user-defined meta:name="OVERHEIDop.versieInformatie"/>
  </office:meta>
</office:document-meta>
</file>