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voor het schieten met carbid op 31 december 2021 - Pierswijk 2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1 december 2021 een besluit genomen op de aanvraag met zaaknummer Z202104509 voor het schieten met carbid op 31 december 2021 op locatie Pierswijk 2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1 decem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71206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20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20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voor het schieten met carbid op 31 december 2021 - Pierswijk 2 in Marum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206</meta:user-defined>
    <meta:user-defined meta:name="OVERHEIDop.GmbID/DC.identifier">gmb-2021-471206</meta:user-defined>
    <meta:user-defined meta:name="OVERHEIDop.versieInformatie"/>
  </office:meta>
</office:document-meta>
</file>