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Laan Van Hooglede 4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de zijdakvlak </text:p>
            <text:p text:style-name="common-al">Met de adressering : Laan Van Hooglede 46, 3136 LT </text:p>
            <text:p text:style-name="common-al">Kenmerk : OVXINR-7793</text:p>
            <text:p text:style-name="common-al">Type aanvraag : vergunningaanvraag regulier behandelen</text:p>
            <text:p text:style-name="common-al">Datum ontvangst : 14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120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Laan Van Hooglede 46 te Vlaarding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1205</meta:user-defined>
    <meta:user-defined meta:name="OVERHEIDop.GmbID/DC.identifier">gmb-2021-471205</meta:user-defined>
    <meta:user-defined meta:name="OVERHEIDop.versieInformatie"/>
  </office:meta>
</office:document-meta>
</file>