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iddemaheerd 81, 9737 JS Groningen – plaatsen dakkapel (verzenddatum 05-02-2021, dossiernummer 202078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75.383 585861.055</meta:user-defined>
    <meta:user-defined meta:name="DC.title">Verleende omgevingsvergunning: Hiddemaheerd 81, 9737 JS Groningen – plaatsen dakkapel (verzenddatum 05-02-2021, dossiernummer 202078324)</meta:user-defined>
    <meta:user-defined meta:name="OVERHEID.PostcodeHuisnummer/OVERHEIDop.postcodeHuisnummer">9737JS 81</meta:user-defined>
    <meta:user-defined meta:name="OVERHEIDop.straatnaam">Hiddemaheerd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20</meta:user-defined>
    <meta:user-defined meta:name="OVERHEIDop.GmbID/DC.identifier">gmb-2021-47120</meta:user-defined>
    <meta:user-defined meta:name="OVERHEIDop.versieInformatie"/>
  </office:meta>
</office:document-meta>
</file>