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nten van 1 boom op de locatie Koningin Julianastraat Twello - perceel B9750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december 2021</text:p>
            <text:p text:style-name="common-al">Kenmerk: SXO-2021-074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119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9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9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verplanten van 1 boom op de locatie Koningin Julianastraat Twello - perceel B9750 Twello</meta:user-defined>
    <meta:user-defined meta:name="DCTERMS.W3CDTF/DCTERMS.available">2021-12-23</meta:user-defined>
    <meta:user-defined meta:name="DCTERMS.W3CDTF/OVERHEIDop.jaargang">2021</meta:user-defined>
    <meta:user-defined meta:name="OVERHEIDop.externeBijlage">20211221 Publiceerbare aanvraag|exb-2021-74985</meta:user-defined>
    <meta:user-defined meta:name="OVERHEIDop.publicationIssue">471199</meta:user-defined>
    <meta:user-defined meta:name="OVERHEIDop.GmbID/DC.identifier">gmb-2021-471199</meta:user-defined>
    <meta:user-defined meta:name="OVERHEIDop.versieInformatie"/>
  </office:meta>
</office:document-meta>
</file>