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3668) van Duvenvoordelaan 60 Voorburg het plaatsen van een dakuit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uit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1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3668) van Duvenvoordelaan 60 Voorburg het plaatsen van een dakuitbouw met aansluitend dakterra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98</meta:user-defined>
    <meta:user-defined meta:name="OVERHEIDop.GmbID/DC.identifier">gmb-2021-471198</meta:user-defined>
    <meta:user-defined meta:name="OVERHEIDop.versieInformatie"/>
  </office:meta>
</office:document-meta>
</file>