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schutting en het plaatsen van een berging aan Ceram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bestaande schutting en het plaatsen van een berging in achtertuin (legalisatie) </text:p>
            <text:p text:style-name="common-al">Met de adressering : Ceramstraat 1, 3131 ZC </text:p>
            <text:p text:style-name="common-al">Kenmerk : OVXINR-7801</text:p>
            <text:p text:style-name="common-al">Type aanvraag : vergunningaanvraag regulier behandelen</text:p>
            <text:p text:style-name="common-al">Datum ontvangst : 15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19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bestaande schutting en het plaatsen van een berging aan Ceramstraat 1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197</meta:user-defined>
    <meta:user-defined meta:name="OVERHEIDop.GmbID/DC.identifier">gmb-2021-471197</meta:user-defined>
    <meta:user-defined meta:name="OVERHEIDop.versieInformatie"/>
  </office:meta>
</office:document-meta>
</file>