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Drechterland van 22 november 2021 tot vaststelling van de verordening Starterslening 2021 gemeente Drechterland</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26 oktober 2021;</text:p>
            <text:p text:style-name="al">gelet op de artikelen 147 en 149 van de Gemeentewet;</text:p>
          </text:section>
          <text:section text:name="afkondiging_id1-3-2-1-2" text:style-name="afkondiging">
            <text:p text:style-name="afkondiging_top"/>
            <text:p text:style-name="al"> besluit:</text:p>
            <text:p text:style-name="al">vast te stellen de volgende:</text:p>
            <text:p text:style-name="al"/>
            <text:p text:style-name="al">
            <text:span text:style-name="nadrukvet">Verordening Starterslening 2021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Drechterlan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 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item text:style-override="id1-3-2-2-1-3-9">
                <text:number>i)</text:number>
                <text:p text:style-name="al">
                <text:span text:style-name="nadrukcur">Koopsom:</text:span> overeengekomen aankoopprijs van de woning <text:span text:style-name="nadrukcur">inclusief</text:span> eventuele verbeterkosten en/of meerwerk en/of eventuele energiebesparende voorzieningen. Overige kosten voor aankoop zoals notariskosten, overdrachtsbelasting en kadasterkosten (kosten koper) worden hier niet toe gerekend en kunnen niet met een starterslening meegefinancierd word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de gemeente Drechterland woonachtige, meerderjarige, verblijfsgerechtigde en natuurlijke personen die voor de eerste maal een woning kopen of verkrijgen. In geval er sprake is van twee aanvragers geldt de in dit subartikel genoemde bindingseis voor één van beide aanvragers;</text:p>
                  </text:list-item>
                  <text:list-item text:style-override="id1-3-2-2-2-2-3-2">
                    <text:number>b.</text:number>
                    <text:p text:style-name="al">Van meerderjarige, verblijfsgerechtigde en natuurlijke personen die behoren tot een groep terugkerende voormalige inwoners van de gemeente Drechterland behoren, die zich opnieuw in de gemeente Drechterland willen vestigen en voorheen minimaal 1 jaar aaneengesloten in de gemeente Drechterland hebben gewoond; In geval er sprake is van twee aanvragers geldt de in dit subartikel genoemde genoemde eis voor één van beide aanvragers;</text:p>
                  </text:list-item>
                  <text:list-item text:style-override="id1-3-2-2-2-2-3-3">
                    <text:number>c.</text:number>
                    <text:p text:style-name="al">Voor de aankoop van bestaande en nieuwbouwwoningen in de gemeente Drechterland met een maximale koop(/-aanneem)som van 85% van de van toepassing zijnde NHG-grens (zonder of met eventuele energiebesparende voorzieningen), <text:span text:style-name="nadrukondlijn">inclusief</text:span>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Deze verordening is niet van toepassing op leningsaanvragen voor het in eigendom verkrijgen van een niet-permanente woning of een recreatiewon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Drechterland stelt het budget vast dat beschikbaar is voor het toewijzen van Startersleningen.</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maximaal 20% van de koopsom (koopprijs inclusief verbeterkosten of meerwerk en/of eventuele energiebesparende voorzieningen) van de woning waar de lening voor wordt aangevraagd met een maximale hoogte van € 35.000.</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Drechterland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22 november 2021.</text:p>
              </text:list-item>
              <text:list-item text:style-override="id1-3-2-2-9-3">
                <text:number>2.</text:number>
                <text:p text:style-name="al">Met de inwerkingtreding van de Verordening Starterslening 2021 gemeente Drechterland wordt de Verordening Starterslening gemeente Drechterland (201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21 gemeente Drechterland’.</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2 november 2021. </text:span>
          </text:p>
          </text:section>
          <text:section text:name="ondertekening_id1-3-2-3-2">
            <text:p><text:span text:style-name="deze">De raad voornoemd, </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1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2021 gemeente Drechterland</meta:user-defined>
    <dc:language>nl</dc:language>
    <meta:user-defined meta:name="OVERHEIDop.locatietype/OVERHEIDop.gebiedsmarkering">Gemeente</meta:user-defined>
    <meta:user-defined meta:name="DC.title">Besluit van de raad van de gemeente Drechterland van 22 november 2021 tot vaststelling van de verordening Starterslening 2021 gemeente Drechterland</meta:user-defined>
    <meta:user-defined meta:name="DCTERMS.W3CDTF/DCTERMS.available">2021-12-23</meta:user-defined>
    <meta:user-defined meta:name="DCTERMS.W3CDTF/OVERHEIDop.jaargang">2021</meta:user-defined>
    <meta:user-defined meta:name="OVERHEIDop.publicationIssue">471196</meta:user-defined>
    <meta:user-defined meta:name="OVERHEIDop.betreftRegeling">CVDR668712_1</meta:user-defined>
    <meta:user-defined meta:name="xs:date/OVERHEIDop.startdatum">2021-12-24</meta:user-defined>
    <meta:user-defined meta:name="OVERHEIDop.GmbID/DC.identifier">gmb-2021-471196</meta:user-defined>
    <meta:user-defined meta:name="OVERHEIDop.versieInformatie"/>
  </office:meta>
</office:document-meta>
</file>