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indendreef 1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</text:p>
            <text:p text:style-name="common-al">Met de adressering : Lindendreef 15, 3137 CJ </text:p>
            <text:p text:style-name="common-al">Kenmerk : OVXINR-7805</text:p>
            <text:p text:style-name="common-al">Type aanvraag : vergunningaanvraag regulier behandelen</text:p>
            <text:p text:style-name="common-al">Datum ontvangst : 17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119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9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9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Lindendreef 15 te Vlaardi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1193</meta:user-defined>
    <meta:user-defined meta:name="OVERHEIDop.GmbID/DC.identifier">gmb-2021-471193</meta:user-defined>
    <meta:user-defined meta:name="OVERHEIDop.versieInformatie"/>
  </office:meta>
</office:document-meta>
</file>