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23, 5151 RR, Drunen, legaliseren/plaatsen tijdelijke bedrijfs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legaliseren/plaatsen van een tijdelijke (10 jaar) bedrijfsunit aan de Kasteeldreef 23 in Drunen. De aanvraag is bij de gemeente bekend onder nummer 11799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1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912</meta:user-defined>
    <dc:language>nl</dc:language>
    <meta:user-defined meta:name="OVERHEIDop.locatietype/OVERHEIDop.gebiedsmarkering">Adres</meta:user-defined>
    <meta:user-defined meta:name="DC.title">Gemeente Heusden - Omgevingsvergunning aangevraagd - Kasteeldreef 23, 5151 RR, Drunen, legaliseren/plaatsen tijdelijke bedrijfsuni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191</meta:user-defined>
    <meta:user-defined meta:name="OVERHEIDop.GmbID/DC.identifier">gmb-2021-471191</meta:user-defined>
    <meta:user-defined meta:name="OVERHEIDop.versieInformatie"/>
  </office:meta>
</office:document-meta>
</file>