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6645) Fonteynenburghlaan 7 Voorburg het brandveilig in gebruik nemen van Buitenpoli RdGG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Buitenpoli RdGG Voorburg voor maximaal 247 personen.</text:p>
            <text:p text:style-name="common-al">
            <text:span text:style-name="nadrukvet">Datum bekendmaking besluit: </text:span>21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1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6645) Fonteynenburghlaan 7 Voorburg het brandveilig in gebruik nemen van Buitenpoli RdGG Voorbur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87</meta:user-defined>
    <meta:user-defined meta:name="OVERHEIDop.GmbID/DC.identifier">gmb-2021-471187</meta:user-defined>
    <meta:user-defined meta:name="OVERHEIDop.versieInformatie"/>
  </office:meta>
</office:document-meta>
</file>