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achtegaalstraat 6, 1171 TC, bemaling/grondwerk t.b.v. aanleg zwembad, 20-12-2021, zaaknummer 5611492, olonummer 6601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1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adhoevedorp, Nachtegaalstraat 6, 1171 TC, bemaling/grondwerk t.b.v. aanleg zwembad, 20-12-2021, zaaknummer 5611492, olonummer 6601895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83</meta:user-defined>
    <meta:user-defined meta:name="OVERHEIDop.GmbID/DC.identifier">gmb-2021-471183</meta:user-defined>
    <meta:user-defined meta:name="OVERHEIDop.versieInformatie"/>
  </office:meta>
</office:document-meta>
</file>