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singel 23, 1382 V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ensingel 23, 1382 VM WeespOmschrijving: het vervangen van 2 koekoeken in de voorgevel, inclusief omranding in de stoep met bestrating en stalen roosterDatum ontvangst: 18-12-2021Zaaknummer: Z2021-WP007266OLO nummer: 65987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7118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8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8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266</meta:user-defined>
    <meta:user-defined meta:name="DCTERMS.abstract">het vervangen van 2 koekoeken in de voorgevel, inclusief omranding in de stoep met bestrating en stalen rooster</meta:user-defined>
    <dc:language>nl</dc:language>
    <meta:user-defined meta:name="OVERHEIDop.locatietype/OVERHEIDop.gebiedsmarkering">Punt</meta:user-defined>
    <meta:user-defined meta:name="DC.title">Aanvraag omgevingsvergunning Herensingel 23, 1382 VM Weesp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182</meta:user-defined>
    <meta:user-defined meta:name="OVERHEIDop.GmbID/DC.identifier">gmb-2021-471182</meta:user-defined>
    <meta:user-defined meta:name="OVERHEIDop.versieInformatie"/>
  </office:meta>
</office:document-meta>
</file>