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Eerste Stegge 22B: oprichten bedrijf dat zich bezighoudt met de opslag, overslag en transport van metaal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Eerste Stegge 22B in Ootmarsum</text:p>
            <text:p text:style-name="common-al">Betreft: het oprichten van een bedrijf dat zich bezighoudt met de opslag, overslag en transport van metaalafvalstoff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117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1731</meta:user-defined>
    <meta:user-defined meta:name="DCTERMS.abstract">het oprichten van een bedrijf dat zich bezighoudt met de opslag, overslag en transport van metaalafvalstoffen</meta:user-defined>
    <dc:language>nl</dc:language>
    <meta:user-defined meta:name="OVERHEIDop.locatietype/OVERHEIDop.gebiedsmarkering">Punt</meta:user-defined>
    <meta:user-defined meta:name="DC.title">Gemeente Dinkelland - melding artikel 8.41 wet milieubeheer, Ootmarsum, Eerste Stegge 22B: oprichten bedrijf dat zich bezighoudt met de opslag, overslag en transport van metaalafvalstoff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1176</meta:user-defined>
    <meta:user-defined meta:name="OVERHEIDop.GmbID/DC.identifier">gmb-2021-471176</meta:user-defined>
    <meta:user-defined meta:name="OVERHEIDop.versieInformatie"/>
  </office:meta>
</office:document-meta>
</file>