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ohannes Van Bijnenstraat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op de woning </text:p>
            <text:p text:style-name="common-al">Met de adressering : Johannes Van Bijnenstraat 6, 3132 AE </text:p>
            <text:p text:style-name="common-al">Kenmerk : OVXINR-7786</text:p>
            <text:p text:style-name="common-al">Type aanvraag : vergunningaanvraag regulier behandelen</text:p>
            <text:p text:style-name="common-al">Datum ontvangst : 13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7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opbouw aan Johannes Van Bijnenstraat 6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74</meta:user-defined>
    <meta:user-defined meta:name="OVERHEIDop.GmbID/DC.identifier">gmb-2021-471174</meta:user-defined>
    <meta:user-defined meta:name="OVERHEIDop.versieInformatie"/>
  </office:meta>
</office:document-meta>
</file>