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beeldkwaliteitsplan Tuinzigtlaan 1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Breda maken bekend dat het ontwerp beeldkwaliteitsplan Tuinzigtlaan 12 ter inzage ligt. </text:p>
            <text:p text:style-name="al"/>
            <text:p text:style-name="al">Het ontwerp beeldkwaliteitsplan Tuinzigtlaan 12 heeft betrekking op het plangebied van de voormalige Rooi Pannen onderwijslocatie op het perceel Tuinzigtlaan 12. Het plangebied wordt begrensd door de woonbebouwing aan Vijfhagen aan de noordzijde, de Tuinzigtlaan aan de westzijde, de onderwijslocatie van Curio aan de zuidzijde en de woonbebouwing aan de Haagweg aan de oostzijde. </text:p>
            <text:p text:style-name="al"/>
            <text:p text:style-name="al">Het ontwerp beeldkwaliteitsplan Tuinzigtlaan 12 wordt het toetsingskader voor de welstandbeoordeling door de Commissie Ruimtelijke Kwaliteit. Daarnaast wordt het ontwerp beeldkwaliteitsplan het toetsingskader voor de uitwerking van andere onderdelen zoals de vormgeving buitenruimte.</text:p>
            <text:p text:style-name="al"/>
            <text:p text:style-name="al">
            <text:span text:style-name="nadrukvet">Woningwet</text:span>
          </text:p>
            <text:p text:style-name="al">De Woningwet biedt de gemeente op grond van het bepaalde in artikel 12 en 12a de mogelijkheid om een welstandskader vast te stellen. </text:p>
            <text:p text:style-name="al"/>
            <text:p text:style-name="al">
            <text:span text:style-name="nadrukvet">Ter inzage</text:span>
          </text:p>
            <text:p text:style-name="al">Het ontwerp beeldkwaliteitsplan Tuinzigtlaan 12 ligt ter inzage van 24 december 2021 tot en met 3 februari 2022 bij de Infobalie in het Stadskantoor, Claudius Prinsenlaan 10 te Breda.</text:p>
            <text:p text:style-name="al"/>
            <text:p text:style-name="al">Daarnaast is het ontwerp beeldkwaliteitsplan Tuinzigtlaan 12 digitaal te raadplegen als externe bijlage bij deze bekendmaking. </text:p>
            <text:p text:style-name="al"/>
            <text:p text:style-name="al">
            <text:span text:style-name="nadrukvet">Zienswijzen</text:span>
          </text:p>
            <text:p text:style-name="al">Van 24 december 2021 tot en met 3 februari 2022 kunt u een zienswijze op het ontwerp beeldkwaliteitsplan Tuinzigtlaan 12 indienen. Schriftelijke zienswijzen kunnen verstuurd worden naar burgemeester en wethouders van Breda, Postbus 90156, 4800 RH Breda. </text:p>
            <text:p text:style-name="al"/>
            <text:p text:style-name="al">
            <text:span text:style-name="nadrukvet">Informatie</text:span>
          </text:p>
            <text:p text:style-name="al">Indien u vragen heeft kunt u contact opnemen met de gemeente via twitter @breda, facebook Gemeente Breda of bel 14 07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117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7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7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artikel 12a van de Woningwet]|[1.0:c:BWBR0005181&amp;artikel=12a&amp;g=2021-10-28</meta:user-defined>
    <dc:language>nl</dc:language>
    <meta:user-defined meta:name="OVERHEIDop.locatietype/OVERHEIDop.gebiedsmarkering">Woonplaats</meta:user-defined>
    <meta:user-defined meta:name="DC.title">Terinzagelegging ontwerp beeldkwaliteitsplan Tuinzigtlaan 12</meta:user-defined>
    <meta:user-defined meta:name="DCTERMS.W3CDTF/DCTERMS.available">2021-12-23</meta:user-defined>
    <meta:user-defined meta:name="OVERHEIDop.externeBijlage">BKP paragraaf - 215 - Tuinzichtlaan|exb-2021-74976</meta:user-defined>
    <meta:user-defined meta:name="DCTERMS.W3CDTF/OVERHEIDop.jaargang">2021</meta:user-defined>
    <meta:user-defined meta:name="OVERHEIDop.publicationIssue">471173</meta:user-defined>
    <meta:user-defined meta:name="OVERHEIDop.GmbID/DC.identifier">gmb-2021-471173</meta:user-defined>
    <meta:user-defined meta:name="OVERHEIDop.versieInformatie"/>
  </office:meta>
</office:document-meta>
</file>