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fsteeg 7 - veranderen voormalige huiskamer/wink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144371</text:p>
            <text:p text:style-name="common-al">Ingekomen: 08-12-2020 00:00</text:p>
            <text:p text:style-name="common-al">Datum besluit: 12-02-2021</text:p>
            <text:p text:style-name="common-al">Locatie: Diefsteeg 7 2311TS Leiden</text:p>
            <text:p text:style-name="common-al">Projectomschrijving: Diefsteeg 7 - veranderen voormalige huiskamer/wink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1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iefsteeg 7 - veranderen voormalige huiskamer/winkel</meta:user-defined>
    <dc:language>nl</dc:language>
    <meta:user-defined meta:name="OVERHEID.EPSG28992/DC.spatial">93522.2200652291 463791.05944709</meta:user-defined>
    <meta:user-defined meta:name="DC.title">Verleende omgevingsvergunning, Diefsteeg 7 - veranderen voormalige huiskamer/winkel.</meta:user-defined>
    <meta:user-defined meta:name="OVERHEID.PostcodeHuisnummer/OVERHEIDop.postcodeHuisnummer">2311TS 7</meta:user-defined>
    <meta:user-defined meta:name="OVERHEIDop.straatnaam">Diefsteeg</meta:user-defined>
    <meta:user-defined meta:name="OVERHEIDop.woonplaats">Leiden</meta:user-defined>
    <meta:user-defined meta:name="DCTERMS.W3CDTF/DCTERMS.available">2021-02-25</meta:user-defined>
    <meta:user-defined meta:name="OVERHEIDop.externeBijlage">LEIDEN_202102_GFO_ZAKEN_780863_OMGEVINGSVERGUNN...|exb-2021-9200</meta:user-defined>
    <meta:user-defined meta:name="DCTERMS.W3CDTF/OVERHEIDop.jaargang">2021</meta:user-defined>
    <meta:user-defined meta:name="OVERHEIDop.publicationIssue">47117</meta:user-defined>
    <meta:user-defined meta:name="OVERHEIDop.GmbID/DC.identifier">gmb-2021-47117</meta:user-defined>
    <meta:user-defined meta:name="OVERHEIDop.versieInformatie"/>
  </office:meta>
</office:document-meta>
</file>