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Cederdreef 4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kappen van een boom in de achtertuin </text:p>
            <text:p text:style-name="common-al">Met de adressering : Cederdreef 40, 3137 PB </text:p>
            <text:p text:style-name="common-al">Kenmerk : OVXINR-7785</text:p>
            <text:p text:style-name="common-al">Type aanvraag : vergunningaanvraag regulier behandelen</text:p>
            <text:p text:style-name="common-al">Datum ontvangst : 13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16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Cederdreef 40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168</meta:user-defined>
    <meta:user-defined meta:name="OVERHEIDop.GmbID/DC.identifier">gmb-2021-471168</meta:user-defined>
    <meta:user-defined meta:name="OVERHEIDop.versieInformatie"/>
  </office:meta>
</office:document-meta>
</file>