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straat 6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om de beslistermijn voor de aanvraag met zaaknummer W2021-0840 voor een omgevingsvergunning betreffende het bouwen van een garage/berging en het aanleggen van een inrit op locatie Prins Bernhardstraat 6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116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6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Prins Bernhardstraat 6 te Den Bomm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66</meta:user-defined>
    <meta:user-defined meta:name="OVERHEIDop.GmbID/DC.identifier">gmb-2021-471166</meta:user-defined>
    <meta:user-defined meta:name="OVERHEIDop.versieInformatie"/>
  </office:meta>
</office:document-meta>
</file>