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Mohamed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Mohamed  </text:p>
                <text:p text:style-name="al">Geboortedatum : 01-07-1962 </text:p>
                <text:p text:style-name="al">Datum besluit : 15-12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11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52935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Mohamed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164</meta:user-defined>
    <meta:user-defined meta:name="OVERHEIDop.GmbID/DC.identifier">gmb-2021-471164</meta:user-defined>
    <meta:user-defined meta:name="OVERHEIDop.versieInformatie"/>
  </office:meta>
</office:document-meta>
</file>