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noertsebaan 3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omgevingsvergunning voor het oprichten van een kalverenstal op de locatie Snoertsebaan 34 te Deurne. De zaak is geregistreerd onder nummer HZ-2021-0917.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24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11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noertsebaan 34 te Deurne</meta:user-defined>
    <meta:user-defined meta:name="DCTERMS.W3CDTF/DCTERMS.available">2021-12-23</meta:user-defined>
    <meta:user-defined meta:name="DCTERMS.W3CDTF/OVERHEIDop.jaargang">2021</meta:user-defined>
    <meta:user-defined meta:name="OVERHEIDop.externeBijlage">Snoertsebaan 34|exb-2021-74967</meta:user-defined>
    <meta:user-defined meta:name="OVERHEIDop.externeBijlage">--2021-09-29 omgevingsvergunning incl vvm.3 pub...|exb-2021-74968</meta:user-defined>
    <meta:user-defined meta:name="OVERHEIDop.externeBijlage">--180055-001-007-PA_pdf.1 publiceerbaar|exb-2021-74969</meta:user-defined>
    <meta:user-defined meta:name="OVERHEIDop.externeBijlage">--scan besluit Snoertsebaan 34 Deurne def. met ...|exb-2021-74970</meta:user-defined>
    <meta:user-defined meta:name="OVERHEIDop.publicationIssue">471163</meta:user-defined>
    <meta:user-defined meta:name="OVERHEIDop.GmbID/DC.identifier">gmb-2021-471163</meta:user-defined>
    <meta:user-defined meta:name="OVERHEIDop.versieInformatie"/>
  </office:meta>
</office:document-meta>
</file>