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Jac. P. Thijsselaan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1200</text:p>
            <text:p text:style-name="common-al">Gemeente Aalsmeer heeft op 21 december 2021 besloten om de beslistermijn voor de aanvraag voor een omgevingsvergunning voor het kappen van een Cipres te verlengen voor een periode van maximaal 6 weken.De locatie is Jac. P. Thijsselaan 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11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Jac. P. Thijsselaan 39 in Aals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62</meta:user-defined>
    <meta:user-defined meta:name="OVERHEIDop.GmbID/DC.identifier">gmb-2021-471162</meta:user-defined>
    <meta:user-defined meta:name="OVERHEIDop.versieInformatie"/>
  </office:meta>
</office:document-meta>
</file>