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Frater S. Romboutsstraat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1een aanwijzen individuele invalidenparkeerplaats verleend. Het gaat om een aanvraag voor een gehandicaptenparkeerlplaats 84-TRG-1.</text:p>
            <text:p text:style-name="common-al">
            <text:span text:style-name="nadrukvet">Locatie:</text:span>
          </text:p>
            <text:p text:style-name="common-al">Frater S. Romboutsstraat 1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1-00117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3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aanvraag voor een gehandicaptenparkeerlplaats 84-TRG-1; Frater S. Romboutsstraat 19 in Best</meta:user-defined>
    <dc:language>nl</dc:language>
    <meta:user-defined meta:name="OVERHEID.EPSG28992/DC.spatial">156084 391219</meta:user-defined>
    <meta:user-defined meta:name="DC.title">Besluit aanwijzen individuele invalidenparkeerplaats, Frater S. Romboutsstraat 19 in Best</meta:user-defined>
    <meta:user-defined meta:name="OVERHEID.PostcodeHuisnummer/OVERHEIDop.postcodeHuisnummer">5683HW 19</meta:user-defined>
    <meta:user-defined meta:name="OVERHEIDop.straatnaam">Frater S. Romboutsstraat</meta:user-defined>
    <meta:user-defined meta:name="OVERHEIDop.woonplaats">Bes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16</meta:user-defined>
    <meta:user-defined meta:name="OVERHEIDop.GmbID/DC.identifier">gmb-2021-47116</meta:user-defined>
    <meta:user-defined meta:name="OVERHEIDop.versieInformatie"/>
  </office:meta>
</office:document-meta>
</file>