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101 , Nieuwbouw overkapping en spuitplaats/opslag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101 , 9521 BC,</text:p>
            <text:p text:style-name="common-al">Nieuwbouw overkapping en spuitplaats/opslagloods (Z2021-011417)</text:p>
            <text:p text:style-name="common-al">Datum ontvangst: 16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1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Noorderdiep 101 , Nieuwbouw overkapping en spuitplaats/opslagloods</meta:user-defined>
    <meta:user-defined meta:name="DCTERMS.W3CDTF/DCTERMS.available">2021-12-23</meta:user-defined>
    <meta:user-defined meta:name="DCTERMS.W3CDTF/OVERHEIDop.jaargang">2021</meta:user-defined>
    <meta:user-defined meta:name="OVERHEIDop.publicationIssue">471150</meta:user-defined>
    <meta:user-defined meta:name="OVERHEIDop.GmbID/DC.identifier">gmb-2021-471150</meta:user-defined>
    <meta:user-defined meta:name="OVERHEIDop.versieInformatie"/>
  </office:meta>
</office:document-meta>
</file>