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stgesteld wijzigingsplan Doeslaan 4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iderdorp maken volgens artikel 3.9a Wet ruimtelijke ordening bekend dat dat zij op 14 december 2021 het wijzigingsplan Doeslaan 40 gewijzigd hebben vastgesteld. Het vaststellingsbesluit ligt samen met het wijzigingsplan in de periode van 23 december 2021 t/m 3 februari 2022 ter inzage. Binnen de beroepstermijn kunnen belanghebbenden beroep instellen.</text:p>
            <text:p text:style-name="common-al"/>
            <text:p text:style-name="common-al">
            <text:span text:style-name="nadrukvet">Plangebied en ontwikkelingen</text:span>
          </text:p>
            <text:p text:style-name="common-al">Het plangebied is globaal begrensd door het perceel met het adres Doeslaan 40. Het wijzigingsplan maakt het mogelijk om op de locatie maximaal 2 woningen te realiseren.</text:p>
            <text:p text:style-name="common-al"/>
            <text:p text:style-name="common-al">
            <text:span text:style-name="nadrukvet">Wijzigingen ten behoeve van vaststelling</text:span>
          </text:p>
            <text:p text:style-name="common-al">Met de gewijzigde vaststelling is het ontwerpbestemmingsplan aangepast. De aanleiding hiervoor zijn de ontvangen zienswijzen. Voor een overzicht van de ingekomen reacties en de aangebrachte wijzigingen is de Nota zienswijzen opgesteld. In deze nota zijn in hoofdstuk 3 ‘Staat van wijzigingen’ de wijzigingen benoemd en toegelicht. Deze Nota is bij het vastgestelde bestemmingsplan opgenomen en dus voor iedereen raadpleegbaar.</text:p>
            <text:p text:style-name="common-al"/>
            <text:p text:style-name="common-al">
            <text:span text:style-name="nadrukvet">Ter inzage vastgestelde besluiten</text:span>
          </text:p>
            <text:p text:style-name="common-al">
            <text:span text:style-name="nadrukvet"/>Het bestemmingsplan is digitaal raadpleegbaar via de landelijke website <text:a xlink:href="http://www.ruimtelijkeplannen.nl/" xlink:type="simple">www.ruimtelijkeplannen.nl</text:a> (planID: NL.IMRO.0547.WPdoeslaan40-VA01). Het schriftelijke ontwerpbestemmingsplan kan tijdens openingstijden worden ingezien bij de receptiebalie in het gemeentehuis, Willem-Alexanderlaan 1 Leiderdorp. In verband met de coronamaatregelen vragen wij u om hiervoor eerst een afspraak te maken.<text:span text:style-name="nadrukvet"/></text:p>
            <text:p text:style-name="common-al">
            <text:span text:style-name="nadrukvet"/>
          </text:p>
            <text:p text:style-name="common-al">
            <text:span text:style-name="nadrukvet">Beroepstermijn</text:span>
          </text:p>
            <text:p text:style-name="common-al">Tegen het besluit tot gewijzigde vaststelling van het wijzigingsplan kan binnen de beroepstermijn door belanghebbenden beroep worden ingesteld bij de Afdeling bestuursrechtspraak van de Raad van State, postbus 20019, 2500 EA Den Haag. De beroepstermijn start gelet op het bepaalde in artikel 6:8 lid 4 Awb op 24 december 2021 en eindigt op 3 februari 2022.</text:p>
            <text:p text:style-name="common-al">Dit beroepschrift kunt u ook digitaal indienen via https://digitaalloket.raadvanstate.nl/. Daarvoor moet u wel beschikken over een elektronische handtekening (DigiD). Dit loket is uitsluitend bedoeld voor burgers. Advocaten, bedrijven en bestuursorganen kunnen niet via dit loket procederen. Op deze site vindt u ook meer informatie.</text:p>
            <text:p text:style-name="common-al"/>
            <text:p text:style-name="common-al">
            <text:span text:style-name="nadrukvet">Inwerkingtreding</text:span>
          </text:p>
            <text:p text:style-name="common-al">Het instellen van beroep heeft geen schorsende werking voor het wijzigingsplan. Het wijzigingsplan treedt in werking op de eerste dag na het verstrijken van de beroepstermijn als geen verzoek om voorlopige voorziening is gedaan. Degene die beroep instelt kan daarom ook een verzoek om een voorlopige voorziening indienen bij de voorzitter van de Afdeling Bestuursrechtspraak van de Raad van State, op bovengenoemd adres.</text:p>
            <text:p text:style-name="common-al">Vermeldt u dan wel duidelijk dat u beide doet. U kunt een verzoek om voorlopige voorziening ook later in de beroepsprocedure indienen.</text:p>
            <text:p text:style-name="common-al"/>
            <text:p text:style-name="common-al">
            <text:span text:style-name="nadrukvet">Informatie</text:span> Voor vragen kunt u contact opnemen met Dave van der Pol, tel. (071) 54 58 536 of via e-mailadres: d.van.der.pol@leiderdorp.nl </text:p>
            <text:p text:style-name="common-al"/>
            <text:p text:style-name="last-al">Leiderdorp 23 dec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471149</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149</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149</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Leiderdorp</meta:user-defined>
    <meta:user-defined meta:name="OVERHEID.Informatietype/DC.type">officiële publicatie</meta:user-defined>
    <meta:user-defined meta:name="OVERHEIDop.Rubriek/DC.type">ruimtelijk plan of omgevingsdocument</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Ruimtelijkplan/OVERHEIDop.bekendmakingBetreffendePlan">NL.IMRO.0547.WPdoeslaan40-VA01</meta:user-defined>
    <meta:user-defined meta:name="OVERHEIDop.Plansoort/OVERHEIDop.plansoort">bestemmings- of omgevingsplan</meta:user-defined>
    <dc:language>nl</dc:language>
    <meta:user-defined meta:name="OVERHEIDop.locatietype/OVERHEIDop.gebiedsmarkering">Gemeente</meta:user-defined>
    <meta:user-defined meta:name="DC.title">Bekendmaking vastgesteld wijzigingsplan Doeslaan 40</meta:user-defined>
    <meta:user-defined meta:name="DCTERMS.W3CDTF/DCTERMS.available">2021-12-23</meta:user-defined>
    <meta:user-defined meta:name="DCTERMS.W3CDTF/OVERHEIDop.jaargang">2021</meta:user-defined>
    <meta:user-defined meta:name="OVERHEIDop.publicationIssue">471149</meta:user-defined>
    <meta:user-defined meta:name="OVERHEIDop.GmbID/DC.identifier">gmb-2021-471149</meta:user-defined>
    <meta:user-defined meta:name="OVERHEIDop.versieInformatie"/>
  </office:meta>
</office:document-meta>
</file>