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ooglede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voorzijde </text:p>
            <text:p text:style-name="common-al">Met de adressering : Laan van Hooglede 44, 3136 LT </text:p>
            <text:p text:style-name="common-al">Kenmerk : OVXINR-7794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ooglede 44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41</meta:user-defined>
    <meta:user-defined meta:name="OVERHEIDop.GmbID/DC.identifier">gmb-2021-471141</meta:user-defined>
    <meta:user-defined meta:name="OVERHEIDop.versieInformatie"/>
  </office:meta>
</office:document-meta>
</file>