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759 (Dirk Storklaan 5C, 2132 XP), bouwen van een bedrijfspand, 20-12-2021, zaaknummer 5611336, olonummer 66013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13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13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L 2759 (Dirk Storklaan 5C, 2132 XP), bouwen van een bedrijfspand, 20-12-2021, zaaknummer 5611336, olonummer 6601345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139</meta:user-defined>
    <meta:user-defined meta:name="OVERHEIDop.GmbID/DC.identifier">gmb-2021-471139</meta:user-defined>
    <meta:user-defined meta:name="OVERHEIDop.versieInformatie"/>
  </office:meta>
</office:document-meta>
</file>