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 - 2021: gemeente Drimmelen, vastgestelde belastingverord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de gemeenteraad op 16 december 2021 de onderstaande verordeningen en bijbehorende tarieven(tabellen) heeft vastgesteld. Deze verordening liggen 6 weken ter inzage in het gemeentehuis in Made. De verordeningen vindt u ook op www.overheid.nl. </text:p>
            <text:p text:style-name="common-al">Vastgesteld 16 december 2021: </text:p>
            <text:p text:style-name="common-al">• Verordening ozb 2022; </text:p>
            <text:p text:style-name="common-al">• Tarieventabel 2022 behorende bij de Verordening lijkbezorgingsrechten 2021; </text:p>
            <text:p text:style-name="common-al">• Legesverordening 2022; </text:p>
            <text:p text:style-name="common-al">• Tarieventabel 2022 behorende bij de Legesverordening 2022;</text:p>
            <text:p text:style-name="common-al"> • Eerste wijziging Tarieventabel behorende bij de Precarioverordening 2021;</text:p>
            <text:p text:style-name="common-al"> • Precarioverordening 2022 inclusief bijlage en tarieventabel; </text:p>
            <text:p text:style-name="common-al">• Verordening rioolheffing 2022; </text:p>
            <text:p text:style-name="common-al">• Verordening Afvalstoffenheffing 2022 inclusief tarieventabel; </text:p>
            <text:p text:style-name="last-al">• Legesverordening Biesbosch 2022 inclusief bijlage en tarieventab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113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51 - 2021: gemeente Drimmelen, vastgestelde belastingverordenin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36</meta:user-defined>
    <meta:user-defined meta:name="OVERHEIDop.GmbID/DC.identifier">gmb-2021-471136</meta:user-defined>
    <meta:user-defined meta:name="OVERHEIDop.versieInformatie"/>
  </office:meta>
</office:document-meta>
</file>