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1A t/m 11F te Goes - Besluit op aanvraag ontheffing geluidshinder in open lucht voor een ontheffing voor geluidsproducerende werkzaamheden op 16 en 17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1 een ontheffing geluidshinder in open lucht hebben verleend voor een ontheffing voor geluidsproducerende werkzaamheden op 16 en 17 januari 2022 op de locatie Lange Kerkstraat 11A t/m 11F te Goes. Het besluit is geregistreerd onder nummer GHO-2021-559 / Z21.100558.</text:p>
            <text:p text:style-name="common-al">
            <text:span text:style-name="nadrukvet">Procedure</text:span>
          </text:p>
            <text:p text:style-name="last-al">Tegen een verleende vergunning kunnen belanghebbenden met ingang van 22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1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11A t/m 11F te Goes - Besluit op aanvraag ontheffing geluidshinder in open lucht voor een ontheffing voor geluidsproducerende werkzaamheden op 16 en 17 januari 2022</meta:user-defined>
    <dc:language>nl</dc:language>
    <meta:user-defined meta:name="OVERHEIDop.locatietype/OVERHEIDop.gebiedsmarkering">Adres</meta:user-defined>
    <meta:user-defined meta:name="DC.title">Lange Kerkstraat 11A t/m 11F te Goes - Besluit op aanvraag ontheffing geluidshinder in open lucht voor een ontheffing voor geluidsproducerende werkzaamheden op 16 en 17 januari 2022</meta:user-defined>
    <meta:user-defined meta:name="DCTERMS.W3CDTF/DCTERMS.available">2021-12-23</meta:user-defined>
    <meta:user-defined meta:name="DCTERMS.W3CDTF/OVERHEIDop.jaargang">2021</meta:user-defined>
    <meta:user-defined meta:name="OVERHEIDop.publicationIssue">471134</meta:user-defined>
    <meta:user-defined meta:name="OVERHEIDop.GmbID/DC.identifier">gmb-2021-471134</meta:user-defined>
    <meta:user-defined meta:name="OVERHEIDop.versieInformatie"/>
  </office:meta>
</office:document-meta>
</file>