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of. Oranjestraat 17 1063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of. Oranjestraat 17 1063SR Amsterdam</text:p>
            <text:p text:style-name="common-al">Omschrijving: het kappen van een boom, Professor Oranjestraat 17, OLO 6605419</text:p>
            <text:p text:style-name="common-al">Datum ontvangst: 21-12-2021</text:p>
            <text:p text:style-name="common-al">Zaaknummer: Z2021-NW003559</text:p>
            <text:p text:style-name="common-al">OLO nummer: 66054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12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3559</meta:user-defined>
    <meta:user-defined meta:name="DCTERMS.abstract">het kappen van een boom, Professor Oranjestraat 17, OLO 6605419</meta:user-defined>
    <dc:language>nl</dc:language>
    <meta:user-defined meta:name="OVERHEIDop.locatietype/OVERHEIDop.gebiedsmarkering">Punt</meta:user-defined>
    <meta:user-defined meta:name="DC.title">Aanvraag omgevingsvergunning vellen van een houtopstand (kap) Prof. Oranjestraat 17 1063SR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24</meta:user-defined>
    <meta:user-defined meta:name="OVERHEIDop.GmbID/DC.identifier">gmb-2021-471124</meta:user-defined>
    <meta:user-defined meta:name="OVERHEIDop.versieInformatie"/>
  </office:meta>
</office:document-meta>
</file>