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6 in Ter Aar - het vergro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6 in Ter Aar - zaaknummer W-2021-0400 - aanvraag  omgevingsvergunning  voor het vergroten van een bijgebouw - ingekomen op 9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112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2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2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stkanaalweg 6 in Ter Aar - het vergroten van een bijgebouw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122</meta:user-defined>
    <meta:user-defined meta:name="OVERHEIDop.GmbID/DC.identifier">gmb-2021-471122</meta:user-defined>
    <meta:user-defined meta:name="OVERHEIDop.versieInformatie"/>
  </office:meta>
</office:document-meta>
</file>