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invorde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aterland maken bekend dat zij op 14 december 2021 het navolgende hebben besloten:</text:p>
            <text:p text:style-name="last-al"/>
            <text:list text:style-name="id1-3-2-1-1-3">
              <text:list-item text:style-override="id1-3-2-1-1-3-1">
                <text:number>1.</text:number>
                <text:p text:style-name="al">Intrekken van het besluit BW 14.00971 tot benoeming van het afdelingshoofd financiën als gemeenteambtenaar belast met de invordering van gemeentelijke belastingen als bedoeld in artikel 231 lid 2 onder c van de Gemeentewet;</text:p>
              </text:list-item>
              <text:list-item text:style-override="id1-3-2-1-1-3-2">
                <text:number>2.</text:number>
                <text:p text:style-name="al">Aan te wijzen als gemeenteambtenaar belast met de invordering van gemeentelijke belastingen als bedoeld in artikel 231 lid 2 onder c van de Gemeentewet E. Witte;</text:p>
              </text:list-item>
              <text:list-item text:style-override="id1-3-2-1-1-3-3">
                <text:number>3.</text:number>
                <text:p text:style-name="al">Intrekken van het besluit BW 14.00971 om de invorderingsambtenaar, het afdelingshoofd financiën, te mandateren om namens B&amp;W de belasting geheel of gedeeltelijk oninbaar te verklaren als bedoeld in artikel 255, vijfde lid van de Gemeentewet; </text:p>
              </text:list-item>
              <text:list-item text:style-override="id1-3-2-1-1-3-4">
                <text:number>4.</text:number>
                <text:p text:style-name="al">E. Witte mandaat te verlenen om namens B&amp;W de belasting geheel of gedeeltelijk oninbaar te verklaren als bedoeld in artikel 255, vijfde lid van de Gemeentewet;</text:p>
              </text:list-item>
              <text:list-item text:style-override="id1-3-2-1-1-3-5">
                <text:number>5.</text:number>
                <text:p text:style-name="al">Intrekken van het besluit BW 14.00971 om de invorderingsambtenaar, het afdelingshoofd financiën, mandaat te verlenen om namens B&amp;W schulden van privaatrechtelijke debiteuren in te vorderen;</text:p>
              </text:list-item>
              <text:list-item text:style-override="id1-3-2-1-1-3-6">
                <text:number>6.</text:number>
                <text:p text:style-name="al">E. Witte mandaat te verlenen om namens B&amp;W schulden van privaatrechtelijke debiteuren in </text:p>
                <text:p text:style-name="al">te vorder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11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en invorderingsambtenaa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21</meta:user-defined>
    <meta:user-defined meta:name="OVERHEIDop.GmbID/DC.identifier">gmb-2021-471121</meta:user-defined>
    <meta:user-defined meta:name="OVERHEIDop.versieInformatie"/>
  </office:meta>
</office:document-meta>
</file>