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en vergroten van de woning aan Borneostraat 10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anderen en vergroten van de woning door naisoleren van de gevels van de begane grond en 1e verdieping </text:p>
            <text:p text:style-name="common-al">Met de adressering : Borneostraat 104, 3131 JD </text:p>
            <text:p text:style-name="common-al">Kenmerk : OVXINR-7796</text:p>
            <text:p text:style-name="common-al">Type aanvraag : vergunningaanvraag regulier behandelen</text:p>
            <text:p text:style-name="common-al">Datum ontvangst : 14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12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en vergroten van de woning aan Borneostraat 104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120</meta:user-defined>
    <meta:user-defined meta:name="OVERHEIDop.GmbID/DC.identifier">gmb-2021-471120</meta:user-defined>
    <meta:user-defined meta:name="OVERHEIDop.versieInformatie"/>
  </office:meta>
</office:document-meta>
</file>