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choolholm 4 en 6, 9711 JG Groningen – herstellen vaas en metselwerk monumentale poort (gemeentelijk monument) (verzenddatum 05-02-2021, dossiernummer 2021703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11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1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1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536.86 581685.102</meta:user-defined>
    <meta:user-defined meta:name="DC.title">Verleende omgevingsvergunning: Schoolholm 4 en 6, 9711 JG Groningen – herstellen vaas en metselwerk monumentale poort (gemeentelijk monument) (verzenddatum 05-02-2021, dossiernummer 202170355)</meta:user-defined>
    <meta:user-defined meta:name="OVERHEID.PostcodeHuisnummer/OVERHEIDop.postcodeHuisnummer">9711JG 6</meta:user-defined>
    <meta:user-defined meta:name="OVERHEIDop.straatnaam">Schoolholm</meta:user-defined>
    <meta:user-defined meta:name="OVERHEIDop.woonplaats">Groning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112</meta:user-defined>
    <meta:user-defined meta:name="OVERHEIDop.GmbID/DC.identifier">gmb-2021-47112</meta:user-defined>
    <meta:user-defined meta:name="OVERHEIDop.versieInformatie"/>
  </office:meta>
</office:document-meta>
</file>