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arnepoort 1, Hoofddorp - verbouwen afdeling Centrale Sterilisatie Afde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bouwen van de afdeling Centrale Sterilisatie Afdeling (CSA). Datum verlengingsbesluit: 16 december 2021 Aanvrager: Stichting Spaarne Gasthuis Zaaknummer: 106062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p.mozardsaas.nl/mozard/!suite42.scherm1260?mObj=12727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111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1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1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749</meta:user-defined>
    <meta:user-defined meta:name="DCTERMS.abstract">Bekendmaking van Gemeente Haarlemmermeer</meta:user-defined>
    <dc:language>nl</dc:language>
    <meta:user-defined meta:name="OVERHEIDop.locatietype/OVERHEIDop.gebiedsmarkering">Punt</meta:user-defined>
    <meta:user-defined meta:name="DC.title">Spaarnepoort 1, Hoofddorp - verbouwen afdeling Centrale Sterilisatie Afdeling</meta:user-defined>
    <meta:user-defined meta:name="DCTERMS.W3CDTF/DCTERMS.available">2021-12-23</meta:user-defined>
    <meta:user-defined meta:name="DCTERMS.W3CDTF/OVERHEIDop.jaargang">2021</meta:user-defined>
    <meta:user-defined meta:name="OVERHEIDop.publicationIssue">471118</meta:user-defined>
    <meta:user-defined meta:name="OVERHEIDop.GmbID/DC.identifier">gmb-2021-471118</meta:user-defined>
    <meta:user-defined meta:name="OVERHEIDop.versieInformatie"/>
  </office:meta>
</office:document-meta>
</file>