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Bavolaan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1 een aanvraag voor een omgevingsvergunning ontvangen. Dit betreft het veranderen van de woning (indeling, gevels en dakkapel voorzijde) ter plaatse van de Dirk Bavolaan 11 in Bodegraven. De aanvraag is geregistreerd onder kenmerk 20213535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11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rk Bavolaan 11 in Bodegraven</meta:user-defined>
    <meta:user-defined meta:name="DCTERMS.W3CDTF/DCTERMS.available">2021-12-23</meta:user-defined>
    <meta:user-defined meta:name="DCTERMS.W3CDTF/OVERHEIDop.jaargang">2021</meta:user-defined>
    <meta:user-defined meta:name="OVERHEIDop.publicationIssue">471110</meta:user-defined>
    <meta:user-defined meta:name="OVERHEIDop.GmbID/DC.identifier">gmb-2021-471110</meta:user-defined>
    <meta:user-defined meta:name="OVERHEIDop.versieInformatie"/>
  </office:meta>
</office:document-meta>
</file>